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b21e40d-1099-44b4-802c-9671a368f706.png" manifest:media-type="image/x-eps"/>
  <manifest:file-entry manifest:full-path="Pictures/afb1427506010ia41fde15-62ab-4718-8c45-117bf6b3fcbd.png" manifest:media-type="image/x-eps"/>
  <manifest:file-entry manifest:full-path="Pictures/Picture2i4cab6b71-f14a-4d8b-aa69-5c6de92cbd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0 Pollux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0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juli</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Polluxdreef</text:span> (ter hoogte van zijgevel Pallas-Athenedreef huisnummer 13; wegvak tussen Midasdreef en Pallas-Athene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0b21e40d-1099-44b4-802c-9671a368f706.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67mm"><draw:image xlink:href="Pictures/afb1427506010ia41fde15-62ab-4718-8c45-117bf6b3fcbd.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99.3mm"><draw:image xlink:href="Pictures/Picture2i4cab6b71-f14a-4d8b-aa69-5c6de92cbdf5.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juli</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3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olluxdreef ter hoogte van zijgevel Pallas-Athenedreef huisnummer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9089</meta:user-defined>
    <meta:user-defined meta:name="OVERHEIDop.verkeersbordcode">E8c</meta:user-defined>
    <dc:language>nl</dc:language>
    <meta:user-defined meta:name="OVERHEIDop.locatietype/OVERHEIDop.gebiedsmarkering">Punt</meta:user-defined>
    <meta:user-defined meta:name="DC.title">2025-07-10 Polluxdreef, Overvecht, Elektrische oplaadpaal, Verkeersmaatregelen Gemeente Utrecht</meta:user-defined>
    <meta:user-defined meta:name="DCTERMS.W3CDTF/DCTERMS.available">2025-07-14</meta:user-defined>
    <meta:user-defined meta:name="DCTERMS.W3CDTF/OVERHEIDop.jaargang">2025</meta:user-defined>
    <meta:user-defined meta:name="OVERHEIDop.publicationIssue">307335</meta:user-defined>
    <meta:user-defined meta:name="OVERHEIDop.GmbID/DC.identifier">gmb-2025-307335</meta:user-defined>
    <meta:user-defined meta:name="OVERHEIDop.versieInformatie"/>
  </office:meta>
</office:document-meta>
</file>