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dienst van algemeen economisch belang (DAEB) Kroon &amp; de Koning, Project Bospark</text:p>
      <text:section text:name="regeling_id1-3-2" text:style-name="regeling">
        <text:section text:name="aanhef_id1-3-2-1" text:style-name="aanhef">
          <text:section text:name="preambule_id1-3-2-1-1" text:style-name="preambule">
            <text:p text:style-name="al">Het college van burgemeester en wethouders van de gemeente Alphen aan den Rijn;</text:p>
            <text:p text:style-name="al"/>
            <text:p text:style-name="al">gelet op:</text:p>
            <text:list text:style-name="id1-3-2-1-1-4">
              <text:list-item text:style-override="id1-3-2-1-1-4-1">
                <text:number>•</text:number>
                <text:p text:style-name="al">de artikelen 14 en 106 Verdrag inzake de werking van de Europese Unie (VWEU);</text:p>
              </text:list-item>
              <text:list-item text:style-override="id1-3-2-1-1-4-2">
                <text:number>•</text:number>
                <text:p text:style-name="al">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Vrijstellingsbesluit DAEB);</text:p>
              </text:list-item>
              <text:list-item text:style-override="id1-3-2-1-1-4-3">
                <text:number>•</text:number>
                <text:p text:style-name="al">artikel 160, eerste lid aanhef en onder a Gemeentewet;</text:p>
              </text:list-item>
            </text:list>
            <text:p text:style-name="al">overwegende dat:</text:p>
            <text:list text:style-name="id1-3-2-1-1-6">
              <text:list-item text:style-override="id1-3-2-1-1-6-1">
                <text:number>•</text:number>
                <text:p text:style-name="al">Diensten van Algemeen Economisch Belang (hierna: DAEB) hun grondslag vinden in de artikelen 14 en 106, tweede lid VWEU;</text:p>
              </text:list-item>
              <text:list-item text:style-override="id1-3-2-1-1-6-2">
                <text:number>•</text:number>
                <text:p text:style-name="al">Om gebruik te kunnen maken van de bijzondere positie die een DAEB inneemt binnen de Europese staatssteunregelgeving, moet daarvoor een onderneming specifiek met het beheer van een DAEB worden belast;</text:p>
              </text:list-item>
              <text:list-item text:style-override="id1-3-2-1-1-6-3">
                <text:number>•</text:number>
                <text:p text:style-name="al">Lidstaten beschikken volgens vaste rechtspraak over een ruime discretionaire bevoegdheid om te bepalen wat zij als een DAEB beschouwen; <text:note text:id="noot_id1-3-2-1-1-6-3-2-1" text:note-class="footnote"><text:note-citation text:label=" 1 "> 1 </text:note-citation><text:note-body><text:p text:style-name="noot.al">Zie in die zin arrest Gerecht van 27 februari 1997, FFSA e.a./Commissie, T-106/95, Jurispr. Blz. II-229, punt 99, Arrest van het Gerecht van eerste aanleg (Vijfde kamer) van 22 oktober 2008, TV 2/Danmark A/S en anderen tegen Commissie van de Europese Gemeenschappen, ECLI:EU:T:2008:457, punt 101.</text:p></text:note-body></text:note></text:p>
              </text:list-item>
              <text:list-item text:style-override="id1-3-2-1-1-6-4">
                <text:number>•</text:number>
                <text:p text:style-name="al">Kroon &amp; de Koning ten behoeve van het project Bospark 120 levensloopbestendige middeldure huurwoningen voor ouderen van 55+ (vitale senioren en mensen met een zorgvraag) zal realiseren. Van deze woningen zit 90% in het betaalbare middeldure huursegment en 10% in het vrije sector segment;</text:p>
              </text:list-item>
              <text:list-item text:style-override="id1-3-2-1-1-6-5">
                <text:number>•</text:number>
                <text:p text:style-name="al">In januari 2023 de gemeente Alphen aan den Rijn een subsidieaanvraag heeft gedaan voor een projectsubsidie ter grootte van € 250.000,- bij Gedeputeerde Staten van Zuid-Holland;</text:p>
              </text:list-item>
              <text:list-item text:style-override="id1-3-2-1-1-6-6">
                <text:number>•</text:number>
                <text:p text:style-name="al">Gedeputeerde Staten van Zuid-Holland ten behoeve van project Bospark aan de gemeente Alphen aan den Rijn een projectsubsidie hebben verleend van € 250.000,-;</text:p>
              </text:list-item>
              <text:list-item text:style-override="id1-3-2-1-1-6-7">
                <text:number>•</text:number>
                <text:p text:style-name="al">In oktober 2023 de gemeente Alphen aan den Rijn meerdere aanmeldingen heeft ingediend voor een bijdrage uit de Startbouwimpuls (SBI). SBI is een uitkeringsprogramma van het Ministerie van Binnenlandse Zaken en Koninkrijksrelaties en is bedoeld voor versnelde woningbouw en de beschikbaarheid van voldoende betaalbare woningen;</text:p>
              </text:list-item>
              <text:list-item text:style-override="id1-3-2-1-1-6-8">
                <text:number>•</text:number>
                <text:p text:style-name="al">De gemeente Alphen aan den Rijn in het kader van de SBI ten behoeve van project Bospark een uitkering toegekend heeft gekregen van € 968.000,-;</text:p>
              </text:list-item>
              <text:list-item text:style-override="id1-3-2-1-1-6-9">
                <text:number>•</text:number>
                <text:p text:style-name="al">Het wenselijk is de toegekende subsidie/bijdrage aan te wenden om de bouw van de 120 levensloopbestendige woningen mogelijk te maken;</text:p>
              </text:list-item>
              <text:list-item text:style-override="id1-3-2-1-1-6-10">
                <text:number>•</text:number>
                <text:p text:style-name="al">De gemeente Alphen aan den Rijn aan Kroon &amp; de Koning een DAEB wenst op te dragen, op grond van het feit dat de doelgroep van de woningen bij het project Bospark zowel vitale senioren (wanneer bij senioren nog geen sprake is van een zorgindicatie) als senioren met een zorgvraag betreft. Door een hechte gemeenschap te creëren met informele zorg en collectieve ruimtes waarbij buren naar elkaar omkijken, wordt eenzaamheid tegengegaan en is de verwachting dat zwaardere zorg wordt uitgesteld. Daarbij wordt met de bouw van de woningen onder meer gestimuleerd dat senioren doorstromen waardoor meer eengezinswoningen beschikbaar komen voor anderen. Hieruit kan worden afgeleid dat het project Bospark een sociaal c.q. algemeen karakter heeft en de (lokale) samenleving op verschillende manieren ten goede komt. </text:p>
              </text:list-item>
            </text:list>
            <text:p text:style-name="al">
            <text:span text:style-name="nadrukvet">Besluit vast te stellen het:</text:span>
          </text:p>
            <text:p text:style-name="al"/>
            <text:p text:style-name="al">Aanwijzingsbesluit dienst van algemeen economisch belang (DAEB) Kroon &amp; de Koning Project Bospark.</text:p>
            <text:p text:style-name="al"/>
            <text:p text:style-name="al">Dit besluit wordt aangehaald als: Aanwijzingsbesluit DAEB Kroon &amp; de Koning Project Bospar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 als DAEB</text:p>
            <text:p text:style-name="al">Aan te wijzen als Diensten van Algemeen Economisch Belang de volgende diensten van Kroon &amp; de Koning:</text:p>
            <text:list text:style-name="id1-3-2-2-1-3">
              <text:list-item text:style-override="id1-3-2-2-1-3-1">
                <text:number>-</text:number>
                <text:p text:style-name="al">het bouwen van 120 levensloopbestendige huurwoningen, waarvan 90% in het betaalbare middeldure huursegment en 10% in het vrije sector segment, ten behoeve van het project Bospark.</text:p>
              </text:list-item>
            </text:list>
          </text:section>
          <text:section text:name="artikel_id1-3-2-2-2" text:style-name="artikel">
            <text:p text:style-name="artikel_kop_titel"><text:span text:style-name="artikel_kop_label">Artikel</text:span> <text:span text:style-name="artikel_kop_nr">II</text:span>  Inhoud en duur van de openbare dienstverplichtingen</text:p>
            <text:p text:style-name="al">Kroon &amp; de Koning zal ten behoeve van het project Bospark 120 levensloopbestendige huurwoningen (doen) realiseren. Zonder aanvullende overheidsfinanciering kunnen de levensloopbestendige huurwoningen niet worden gerealiseerd, althans niet voor 01-01-2024. Vanwege dit marktfalen wordt Kroon &amp; de Koning belast met deze DAEB tot het (doen) realiseren van 120 levensloopbestendige huurwoningen.</text:p>
            <text:p text:style-name="al"/>
            <text:p text:style-name="al">Deze aanwijzing voor de realisatie van de levensloopbestendige huurwoningen ten behoeve van het project Bospark treedt in werking op de dag na die waarop het aanwijzingsbesluit is bekendgemaakt en eindigt op 31-12-2027.</text:p>
          </text:section>
          <text:section text:name="artikel_id1-3-2-2-3" text:style-name="artikel">
            <text:p text:style-name="artikel_kop_titel"><text:span text:style-name="artikel_kop_label">Artikel</text:span> <text:span text:style-name="artikel_kop_nr">III</text:span>  Betrokken onderneming en het betrokken grondgebied</text:p>
            <text:p text:style-name="al">De betrokken onderneming is Kroon &amp; de Koning, kantoorhoudende aan de Ohmstraat 6, 3335LT Zwijndrecht, ingeschreven in het Handelsregister met KVK nummer 23032739.</text:p>
          </text:section>
          <text:section text:name="artikel_id1-3-2-2-4" text:style-name="artikel">
            <text:p text:style-name="artikel_kop_titel"><text:span text:style-name="artikel_kop_label">Artikel</text:span> <text:span text:style-name="artikel_kop_nr">IV</text:span>  Aard van alle uitsluitende of bijzondere rechten die de onderneming door het toewijzende overheidsorgaan zijn verleend</text:p>
            <text:p text:style-name="al">Geen.</text:p>
          </text:section>
          <text:section text:name="artikel_id1-3-2-2-5" text:style-name="artikel">
            <text:p text:style-name="artikel_kop_titel"><text:span text:style-name="artikel_kop_label">Artikel</text:span> <text:span text:style-name="artikel_kop_nr">V</text:span>  Een beschrijving van het compensatiemechanisme en de parameters voor de berekening, de monitoring en de herziening van de compensatie</text:p>
            <text:p text:style-name="al">De vergoeding die Kroon &amp; de Koning ontvangt is gebaseerd op de subsidie die de gemeente heeft ontvangen van Gedeputeerde Staten van Zuid-Holland en de uitkering die de gemeente heeft ontvangen uit hoofde van de SBI. De vergoeding beloopt een bedrag van maximaal € 1.218.000,-. </text:p>
            <text:p text:style-name="al"/>
            <text:p text:style-name="al">De vergoeding zal worden verstrekt in de vorm van een eenmalige subsidie. De beschikkingen strekkende tot voorlopige eenmalige subsidieverlening aan Kroon &amp; de Koning maken integraal onderdeel uit van dit besluit.</text:p>
            <text:p text:style-name="al"/>
            <text:p text:style-name="al">Het college controleert jaarlijks en bij afsluiting van het project de financiële verantwoording.</text:p>
          </text:section>
          <text:section text:name="artikel_id1-3-2-2-6" text:style-name="artikel">
            <text:p text:style-name="artikel_kop_titel"><text:span text:style-name="artikel_kop_label">Artikel</text:span> <text:span text:style-name="artikel_kop_nr">VI</text:span>  Regelingen om overcompensatie te vermijden en terug te vorderen</text:p>
            <text:p text:style-name="al">De maximaal beschikbare compensatie bedraagt € 1.218.000,-. De berekening van de compensatie, controle en herziening is nader beschreven in de beschikkingen strekkende tot voorlopige eenmalige subsidieverlening aan Kroon &amp; de Koning. Voorwaarden voor verantwoording en eindcontrole op de compensatie zijn conform artikel 6 van het DAEB Vrijstellingsbesluit vastgelegd in de beschikkingen.</text:p>
          </text:section>
        </text:section>
        <text:section text:name="regeling-sluiting_id1-3-2-3" text:style-name="regeling-sluiting">
          <text:section text:name="ondertekening_id1-3-2-3-1">
            <text:p><text:span text:style-name="functie">Aldus besloten door burgemeester en wethouders van Alphen aan den Rijn,</text:span></text:p>
            <text:p><text:span text:style-name="functie"/></text:p>
          </text:section>
          <text:section text:name="ondertekening_id1-3-2-3-2">
            <text:p><text:span text:style-name="functie"/></text:p>
            <text:p><text:span text:style-name="functie">de wnd. secretaris, </text:span></text:p>
            <text:p><text:span text:style-name="functie">drs. F. (Flora) van den Berg </text:span></text:p>
            <text:p><text:span text:style-name="functie"/></text:p>
          </text:section>
          <text:section text:name="ondertekening_id1-3-2-3-3">
            <text:p><text:span text:style-name="functie"/></text:p>
            <text:p><text:span text:style-name="functie">de burgemeester,</text:span></text:p>
            <text:p><text:span text:style-name="functie">dr. J.P. (Peter) Rehwinkel</text:span></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Op grond van de Algemene wet bestuursrecht kunnen belanghebbenden gedurende zes weken na de datum van bekendmaking van dit besluit schriftelijk bezwaar indienen bij het college van burgemeester en wethouders van Alphen aan den R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733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3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3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artikel 14 van het Verdrag betreffende de werking van de Europese Unie]|[https://wetten.overheid.nl/BWBV0001506/2013-07-01#Verdrag_Verdragtekst_DeelEERSTE_TiteldeelII_Artikel14</meta:user-defined>
    <meta:user-defined meta:name="DC.source">artikel 106 van het Verdrag betreffende de werking van de Europese Unie]|[https://wetten.overheid.nl/BWBV0001506/2013-07-01#Verdrag_Verdragtekst_DeelDERDE_TiteldeelVII_Hoofdstuk1_AfdelingEERSTE_Artikel106</meta:user-defined>
    <meta:user-defined meta:name="DC.source">artikel 160, eerste lid, van de Gemeentewet]|[1.0:c:BWBR0005416&amp;artikel=160&amp;lid=1&amp;g=2025-02-12</meta:user-defined>
    <meta:user-defined meta:name="OVERHEIDop.referentienummer">3120741</meta:user-defined>
    <meta:user-defined meta:name="DCTERMS.alternative">Aanwijzingsbesluit DAEB Kroon &amp; de Koning Project Bospark</meta:user-defined>
    <dc:language>nl</dc:language>
    <meta:user-defined meta:name="OVERHEIDop.locatietype/OVERHEIDop.gebiedsmarkering">Gemeente</meta:user-defined>
    <meta:user-defined meta:name="DC.title">Aanwijzingsbesluit dienst van algemeen economisch belang (DAEB) Kroon &amp; de Koning, Project Bospark</meta:user-defined>
    <meta:user-defined meta:name="DCTERMS.W3CDTF/DCTERMS.available">2025-07-15</meta:user-defined>
    <meta:user-defined meta:name="DCTERMS.W3CDTF/OVERHEIDop.jaargang">2025</meta:user-defined>
    <meta:user-defined meta:name="OVERHEIDop.publicationIssue">307334</meta:user-defined>
    <meta:user-defined meta:name="OVERHEIDop.betreftRegeling">CVDR742192_1</meta:user-defined>
    <meta:user-defined meta:name="OVERHEIDop.GmbID/DC.identifier">gmb-2025-307334</meta:user-defined>
    <meta:user-defined meta:name="xs:date/OVERHEIDop.startdatum">2025-07-16</meta:user-defined>
    <meta:user-defined meta:name="OVERHEIDop.versieInformatie"/>
  </office:meta>
</office:document-meta>
</file>