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Kanaal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49514</text:p>
            <text:p text:style-name="common-al">
            <text:span text:style-name="nadrukvet">Datum besluit:</text:span> 10-07-2025</text:p>
            <text:p text:style-name="common-al">
            <text:span text:style-name="nadrukvet">Locatie:</text:span> Kanaalweg 60 2313DW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Inzage: </text:span>op te vragen bij gemeente Leiden via: <text:a xlink:href="https://online.leiden.nl/vergunning/" xlink:type="simple">https://online.leiden.nl/vergunning/</text:a>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33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3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49514</meta:user-defined>
    <meta:user-defined meta:name="DCTERMS.abstract">Smash &amp; Ace, Kanaalweg 6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Kanaalweg 60</meta:user-defined>
    <meta:user-defined meta:name="DCTERMS.W3CDTF/DCTERMS.available">2025-07-24</meta:user-defined>
    <meta:user-defined meta:name="DCTERMS.W3CDTF/OVERHEIDop.jaargang">2025</meta:user-defined>
    <meta:user-defined meta:name="OVERHEIDop.publicationIssue">307332</meta:user-defined>
    <meta:user-defined meta:name="OVERHEIDop.GmbID/DC.identifier">gmb-2025-307332</meta:user-defined>
    <meta:user-defined meta:name="OVERHEIDop.versieInformatie"/>
  </office:meta>
</office:document-meta>
</file>