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Flamelingstrjitte 13, 13A t/m 13L Menaam, Beetgum (BGM01) C 32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14424 voor een omgevingsvergunning op locatie Jan Flamelingstrjitte 13, 13A t/m 13L Menaam, Beetgum (BGM01) C 3249. De vergunning is verleend. Het besluit betreft het bouwen van een bedrijfsverzamelgebouw. </text:p>
            <text:p text:style-name="common-al">Het besluit is verzonden op 10-07-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732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2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2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4424</meta:user-defined>
    <meta:user-defined meta:name="DCTERMS.abstract">Verleende omgevingsvergunning voor het bouwen van een bedrijfsverzamelgebouw op locatie Jan Flamelingstrjitte 13, 13A t/m 13L Menaam, Beetgum (BGM01) C 3249.</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Jan Flamelingstrjitte 13, 13A t/m 13L Menaam, Beetgum (BGM01) C 3249</meta:user-defined>
    <meta:user-defined meta:name="DCTERMS.W3CDTF/DCTERMS.available">2025-07-14</meta:user-defined>
    <meta:user-defined meta:name="DCTERMS.W3CDTF/OVERHEIDop.jaargang">2025</meta:user-defined>
    <meta:user-defined meta:name="OVERHEIDop.publicationIssue">307329</meta:user-defined>
    <meta:user-defined meta:name="OVERHEIDop.GmbID/DC.identifier">gmb-2025-307329</meta:user-defined>
    <meta:user-defined meta:name="OVERHEIDop.versieInformatie"/>
  </office:meta>
</office:document-meta>
</file>