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 - Melding Besluit activiteiten leefomgeving (Bal) – Nobelweg 3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 </text:p>
            <text:p text:style-name="common-al">Voor: </text:p>
            <text:p text:style-name="common-al"> Solderen van metalen, Lassen van metalen, Mechanische en thermisch bewerken van metal, opslaan van gevaarlijke stoffen, Opslaan van oxiderende en verstikkende gassen in opslagtanks</text:p>
            <text:p text:style-name="common-al">Locatie:    Nobelweg 3 5482 NN Schijndel</text:p>
            <text:p text:style-name="common-al">Zaaknummers: Z/243195, Z/243196, Z/243197, Z/243198</text:p>
            <text:p text:style-name="common-al">Datum ontvangen:  11-02-2025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de zaaknummers. Wilt u de stukken fysiek inzien? Dan kunt u ook de gemeente Meierijstad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732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195, Z/243196, Z/243197, Z/243198 DSO 2025021101322</meta:user-defined>
    <dc:language>nl</dc:language>
    <meta:user-defined meta:name="OVERHEIDop.locatietype/OVERHEIDop.gebiedsmarkering">Adres</meta:user-defined>
    <meta:user-defined meta:name="DC.title">Gemeente Meierijstad - Melding Besluit activiteiten leefomgeving (Bal) – Nobelweg 3, Schijnd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27</meta:user-defined>
    <meta:user-defined meta:name="OVERHEIDop.GmbID/DC.identifier">gmb-2025-307327</meta:user-defined>
    <meta:user-defined meta:name="OVERHEIDop.versieInformatie"/>
  </office:meta>
</office:document-meta>
</file>