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tien (10) zonnepanelen op het dak van de woning, Keizersgracht 147 1781B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Keizersgracht 147 1781BD Den Helder, plaatsen van tien (10) zonnepanelen op het dak van de woning</text:p>
            <text:p text:style-name="common-al">Verzenddatum: 10-07-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73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84</meta:user-defined>
    <meta:user-defined meta:name="DCTERMS.abstract">plaatsen van tien (10) zonnepanelen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plaatsen van tien (10) zonnepanelen op het dak van de woning, Keizersgracht 147 1781BD Den Helder</meta:user-defined>
    <meta:user-defined meta:name="DCTERMS.W3CDTF/DCTERMS.available">2025-07-14</meta:user-defined>
    <meta:user-defined meta:name="DCTERMS.W3CDTF/OVERHEIDop.jaargang">2025</meta:user-defined>
    <meta:user-defined meta:name="OVERHEIDop.publicationIssue">307325</meta:user-defined>
    <meta:user-defined meta:name="OVERHEIDop.GmbID/DC.identifier">gmb-2025-307325</meta:user-defined>
    <meta:user-defined meta:name="OVERHEIDop.versieInformatie"/>
  </office:meta>
</office:document-meta>
</file>