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oorgenomen verhuur van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iden heeft het voornemen om ruimte in het gebouw aan de Octavialaan 61 ter grootte van circa 55 m² inclusief buitenruimte te verhuren aan: Smallsteps/ Partou.</text:p>
            <text:p text:style-name="common-al">
            <text:span text:style-name="nadrukvet">Enige serieuze gegadigde</text:span>
          </text:p>
            <text:p text:style-name="common-al">De gemeente Leiden is op grond van de navolgende objectieve, toetsbare en redelijke criteria van mening dat uitsluitend de hiervoor genoemde partij als huurder in aanmerking komt.</text:p>
            <text:list text:style-name="id1-3-2-1-1-4">
              <text:list-item text:style-override="id1-3-2-1-1-4-1">
                <text:number>•</text:number>
                <text:p text:style-name="al">Op de locatie is de Brede school De Arcade gehuisvest die voor tussenschoolse en naschoolse opvang een samenwerking heeft met Smallsteps/Partou. </text:p>
              </text:list-item>
              <text:list-item text:style-override="id1-3-2-1-1-4-2">
                <text:number>•</text:number>
                <text:p text:style-name="al">Smallsteps/ Partou huurt al geruime tijd ruimte op de locatie en verzorgt de voorschoolse educatie;</text:p>
              </text:list-item>
              <text:list-item text:style-override="id1-3-2-1-1-4-3">
                <text:number>•</text:number>
                <text:p text:style-name="al">Nu is ruimte vrijgekomen doordat de partij die de peuteropvang verzorgde de huur heeft opgezegd, Smallsteps/ Partou neemt de taken van peuteropvang over en gebruikt die ruimte ervoor.</text:p>
              </text:list-item>
            </text:list>
            <text:p text:style-name="common-al">
            <text:span text:style-name="nadrukvet">Reageren </text:span>
          </text:p>
            <text:p text:style-name="common-al">Tegen de voorgenomen uitgifte kunnen geen zienswijzen, bezwaren of beroep in de zin van de Algemene wet bestuursrecht worden ingediend c.q. ingesteld. Mocht u zich niet kunnen verenigen met de voorgenomen uitgifte en merkt u zichzelf aan als een gekwalificeerde gegadigde dan kunt u binnen een termijn van 20 dagen na publicatie van deze bekendmaking een kort geding tegen de voorgenomen uitgifte aanhangig te maken bij de voorzieningenrechter van de rechtbank Den Haag. </text:p>
            <text:p text:style-name="common-al">
            <text:span text:style-name="nadrukvet">Informatie</text:span>
          </text:p>
            <text:p text:style-name="last-al">Voor eventuele vragen kunt u contact opnemen met de afdeling Grond-en Vastgoedbedrijf team vastgoed Thomas Hoekstra (tel 06-3925 4623, t.hoekstra2@leiden.nl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732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32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32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Bekendmaking voorgenomen verhuur van ruimte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7323</meta:user-defined>
    <meta:user-defined meta:name="OVERHEIDop.GmbID/DC.identifier">gmb-2025-307323</meta:user-defined>
    <meta:user-defined meta:name="OVERHEIDop.versieInformatie"/>
  </office:meta>
</office:document-meta>
</file>