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5 is onderstaande aanvraag binnengekomen:</text:p>
            <text:p text:style-name="common-al">Intocht Sinterklaas Lochem, 21 november 2025, Kleine- en Grote markt Lochem en Twentekanaal ter hoogte van Aldi (220676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3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6766</meta:user-defined>
    <dc:language>nl</dc:language>
    <meta:user-defined meta:name="OVERHEIDop.locatietype/OVERHEIDop.gebiedsmarkering">Punt</meta:user-defined>
    <meta:user-defined meta:name="DC.title">Aangevraagde evenementenvergunning Intocht Sinterklaas Lochem in Loc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320</meta:user-defined>
    <meta:user-defined meta:name="OVERHEIDop.GmbID/DC.identifier">gmb-2025-307320</meta:user-defined>
    <meta:user-defined meta:name="OVERHEIDop.versieInformatie"/>
  </office:meta>
</office:document-meta>
</file>