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c0e547d-e181-41a2-bd62-0f1f0137cf15.png" manifest:media-type="image/x-eps"/>
  <manifest:file-entry manifest:full-path="Pictures/afb260488334i90bf864b-b8b0-4953-8352-db122393da5f.png" manifest:media-type="image/x-eps"/>
  <manifest:file-entry manifest:full-path="Pictures/Picture2ifbbb43de-f703-48a5-8693-da8a37a979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0 Moezel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1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juli</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Moezeldreef</text:span> (schuin tegenover huisnummer 117, 119; wegvak tussen Rhodosdreef en Theems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8c0e547d-e181-41a2-bd62-0f1f0137cf15.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80.8mm"><draw:image xlink:href="Pictures/afb260488334i90bf864b-b8b0-4953-8352-db122393da5f.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98mm"><draw:image xlink:href="Pictures/Picture2ifbbb43de-f703-48a5-8693-da8a37a9791c.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0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31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oezeldreef schuin tegenover huisnummer 117,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104</meta:user-defined>
    <meta:user-defined meta:name="OVERHEIDop.verkeersbordcode">E8c</meta:user-defined>
    <dc:language>nl</dc:language>
    <meta:user-defined meta:name="OVERHEIDop.locatietype/OVERHEIDop.gebiedsmarkering">Punt</meta:user-defined>
    <meta:user-defined meta:name="DC.title">2025-07-10 Moezeldreef, Overvecht, Elektrische oplaadpaal, Verkeersmaatregelen Gemeente Utrecht</meta:user-defined>
    <meta:user-defined meta:name="DCTERMS.W3CDTF/DCTERMS.available">2025-07-14</meta:user-defined>
    <meta:user-defined meta:name="DCTERMS.W3CDTF/OVERHEIDop.jaargang">2025</meta:user-defined>
    <meta:user-defined meta:name="OVERHEIDop.publicationIssue">307319</meta:user-defined>
    <meta:user-defined meta:name="OVERHEIDop.GmbID/DC.identifier">gmb-2025-307319</meta:user-defined>
    <meta:user-defined meta:name="OVERHEIDop.versieInformatie"/>
  </office:meta>
</office:document-meta>
</file>