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gevel van een bijgebouw aan Fazantlaan 2, 5581E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79659.</text:p>
            <text:p text:style-name="common-al">Locatie: Fazantlaan 2, 5581ED Waalre</text:p>
            <text:p text:style-name="common-al">Projectomschrijving: het vervangen van een gevel van een bijgebouw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7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731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36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een gevel van een bijgebouw aan Fazantlaan 2, 5581ED Waal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7315</meta:user-defined>
    <meta:user-defined meta:name="OVERHEIDop.GmbID/DC.identifier">gmb-2025-307315</meta:user-defined>
    <meta:user-defined meta:name="OVERHEIDop.versieInformatie"/>
  </office:meta>
</office:document-meta>
</file>