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materiaal van de bekleding van dakkapellen aan Markt 4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00383.</text:p>
            <text:p text:style-name="common-al">Locatie: Markt 4, 5581GK Waalre</text:p>
            <text:p text:style-name="common-al">Projectomschrijving: het wijzigen van het materiaal van de bekleding van dakkapell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73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37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het materiaal van de bekleding van dakkapellen aan Markt 4, 5581GK Waal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7314</meta:user-defined>
    <meta:user-defined meta:name="OVERHEIDop.GmbID/DC.identifier">gmb-2025-307314</meta:user-defined>
    <meta:user-defined meta:name="OVERHEIDop.versieInformatie"/>
  </office:meta>
</office:document-meta>
</file>