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nieuw gebouw voor een afzaklijn, IJsseldijk 4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7-2025</text:p>
            <text:p text:style-name="common-al">
            <text:span text:style-name="nadrukvet">Locatie:</text:span> IJsseldijk 42 Kampen </text:p>
            <text:p text:style-name="common-al">
            <text:span text:style-name="nadrukvet">Zaakomschrijving:</text:span> het bouwen van een nieuw gebouw voor een afzaklijn</text:p>
            <text:p text:style-name="common-al">
            <text:span text:style-name="nadrukvet">Zaaknummer:</text:span> 0166ESUITE4426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Kampen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wijzigen van een zuivelbedrijf voor het realiseren van een extra afzaklijn.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kampen.nl/contact-en-openingstijden" xlink:type="simple">www.kampen.nl/contact-en-openingstijden</text:a> of bel naar 14 038.</text:p>
            <text:p text:style-name="common-al">
            <text:span text:style-name="nadrukvet">Bent u het niet eens met dit besluit?</text:span>
          </text:p>
            <text:p text:style-name="common-al">Dan kunt u een beroep indienen. Dat doet u bij de Rechtbank Overijssel, Postbus 10067, 8000 GB Zwolle. Het beroepschrift moet gemotiveerd zijn en binnen zes weken na deze bekendmaking van het besluit bij de Rechtbank zijn ingediend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38 of mail naar <text:a xlink:href="mailto:info@kampen.nl" xlink:type="simple">info@kampen.nl</text:a>. Wilt u hierbij het zaaknummer 0166ESUITE442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31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442682024</meta:user-defined>
    <meta:user-defined meta:name="DCTERMS.abstract">het bouwen van een nieuw gebouw voor een afzakl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bouwen van een nieuw gebouw voor een afzaklijn, IJsseldijk 42 Kamp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313</meta:user-defined>
    <meta:user-defined meta:name="OVERHEIDop.GmbID/DC.identifier">gmb-2025-307313</meta:user-defined>
    <meta:user-defined meta:name="OVERHEIDop.versieInformatie"/>
  </office:meta>
</office:document-meta>
</file>