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3 5664 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3 5664 EA Geldrop</text:p>
            <text:p text:style-name="common-al">Datum ontvangst: 09-07-2025</text:p>
            <text:p text:style-name="common-al">Omschrijving: het wijzigen van de gevel</text:p>
            <text:p text:style-name="common-al">Zaaknummer: 177126913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73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1398</meta:user-defined>
    <meta:user-defined meta:name="DCTERMS.abstract">Bogardeind 23 Geldrop - 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23 5664 EA Geldro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09</meta:user-defined>
    <meta:user-defined meta:name="OVERHEIDop.GmbID/DC.identifier">gmb-2025-307309</meta:user-defined>
    <meta:user-defined meta:name="OVERHEIDop.versieInformatie"/>
  </office:meta>
</office:document-meta>
</file>