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oor 5 jaar aan het IJsbolletje, voor de verkoop van ijs (zomerperiode) of patat (winterperiode) op de hoek Zeeweg Oorsprongweg Schoorl, verzenddatum 10 juli 2025 (Z2025-00004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73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275</meta:user-defined>
    <meta:user-defined meta:name="DCTERMS.abstract">standplaatsvergunning IJsbolletje voor 5 jaarhoek Zeeweg Oorsprongweg Schoorl, verzenddatum 10 juli 2025 (Z2025-00004275)</meta:user-defined>
    <dc:language>nl</dc:language>
    <meta:user-defined meta:name="OVERHEIDop.locatietype/OVERHEIDop.gebiedsmarkering">Punt</meta:user-defined>
    <meta:user-defined meta:name="DC.title">Gemeente Bergen, verleende standplaatsvergunning voor 5 jaar aan het IJsbolletje, voor de verkoop van ijs (zomerperiode) of patat (winterperiode) op de hoek Zeeweg Oorsprongweg Schoorl, verzenddatum 10 juli 2025 (Z2025-00004275)</meta:user-defined>
    <meta:user-defined meta:name="DCTERMS.W3CDTF/DCTERMS.available">2025-07-14</meta:user-defined>
    <meta:user-defined meta:name="DCTERMS.W3CDTF/OVERHEIDop.jaargang">2025</meta:user-defined>
    <meta:user-defined meta:name="OVERHEIDop.publicationIssue">307308</meta:user-defined>
    <meta:user-defined meta:name="OVERHEIDop.GmbID/DC.identifier">gmb-2025-307308</meta:user-defined>
    <meta:user-defined meta:name="OVERHEIDop.versieInformatie"/>
  </office:meta>
</office:document-meta>
</file>