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4 tot en met 28 augustus 2025, tijdens Adje Ambiance - Klein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Ontheffing art.35 Alcoholwet (Klein Mariënburgplein (Faberplein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44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4 tot en met 28 augustus 2025, tijdens Adje Ambiance - Klein Mariënburgplein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07</meta:user-defined>
    <meta:user-defined meta:name="OVERHEIDop.GmbID/DC.identifier">gmb-2025-307307</meta:user-defined>
    <meta:user-defined meta:name="OVERHEIDop.versieInformatie"/>
  </office:meta>
</office:document-meta>
</file>