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0, 4461KE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omgevingsvergunning hebben verleend voor legalisatie plaatsen zonnepanelen op de locatie Oostsingel 80, 4461KE Goes. Het besluit is geregistreerd onder nummer Z2025-00001366.</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3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meta:user-defined meta:name="DCTERMS.abstract">Oostsingel 80, 4461KE Goes - Besluit op aanvraag omgevingsvergunning voor legalisatie plaatsen zonnepanelen</meta:user-defined>
    <dc:language>nl</dc:language>
    <meta:user-defined meta:name="OVERHEIDop.locatietype/OVERHEIDop.gebiedsmarkering">Vlak</meta:user-defined>
    <meta:user-defined meta:name="DC.title">Oostsingel 80, 4461KE Goes - Besluit op aanvraag omgevingsvergunning voor legalisatie plaatsen zonnepanelen</meta:user-defined>
    <meta:user-defined meta:name="DCTERMS.W3CDTF/DCTERMS.available">2025-07-14</meta:user-defined>
    <meta:user-defined meta:name="DCTERMS.W3CDTF/OVERHEIDop.jaargang">2025</meta:user-defined>
    <meta:user-defined meta:name="OVERHEIDop.publicationIssue">307306</meta:user-defined>
    <meta:user-defined meta:name="OVERHEIDop.GmbID/DC.identifier">gmb-2025-307306</meta:user-defined>
    <meta:user-defined meta:name="OVERHEIDop.versieInformatie"/>
  </office:meta>
</office:document-meta>
</file>