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buitenplanse omgevingsplanactiviteit: bouwen van een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2224-022</text:p>
            <text:p text:style-name="common-al">Omschrijving:</text:p>
            <text:p text:style-name="common-al">•        Het bouwen van een villa;</text:p>
            <text:p text:style-name="common-al">•        Het uitvoeren van aanlegwerkzaamheden in de inrichting van de kavel;</text:p>
            <text:p text:style-name="common-al">•        Het bouwen buiten het bouwvlak in strijd met het bestemmingsplan;</text:p>
            <text:p text:style-name="common-al">•        Het kappen van een boom;</text:p>
            <text:p text:style-name="common-al">•        Het aanleggen van een uitweg naar de Pluvierlaan;</text:p>
            <text:p text:style-name="common-al"> Adres: Parklaan 30 in Eindhoven kadastraal bekend Tongelre TGR00 - F - 2101</text:p>
            <text:p text:style-name="common-al">Besluit: Verleend</text:p>
            <text:p text:style-name="common-al">Datum terinzagelegging: 14 juli 2025</text:p>
            <text:p text:style-name="common-al">De omgevingsvergunning bouwen van een villa Parklaan 30 is met ingang van 14 juli 2025 voor een periode van 6 weken digitaal raadpleegbaar bij het Inwonersplein in het Stadhuis, Stadhuisplein 1, Eindhoven.</text:p>
            <text:p text:style-name="common-al">Eveneens ligt de omgevingsvergunning digitaal ter inzage.</text:p>
            <text:p text:style-name="common-al">Daarnaast is het besluit met de ruimtelijke onderbouwing digitaal te raadplegen op de website <text:a xlink:href="https://omgevingswet.overheid.nl/regels-op-de-kaart/" xlink:type="simple">omgevingswet.overheid.nl/regels-op-de-kaart</text:a></text:p>
            <text:p text:style-name="common-al">Heeft u direct belang bij deze beslissing en bent u het hier niet mee eens? Dan kunt u binnen zes weken vanaf de dag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”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3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EHV-ZP2023-002224-022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Besluit op aanvraag omgevingsvergunning buitenplanse omgevingsplanactiviteit: bouwen van een villa</meta:user-defined>
    <meta:user-defined meta:name="OVERHEIDop.datumEindeReactietermijn">2025-08-24</meta:user-defined>
    <meta:user-defined meta:name="OVERHEIDop.terinzageleggingBG">https://publicaties.eindhoven.nl/dossier/EHV-ZP2023-002224-02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04</meta:user-defined>
    <meta:user-defined meta:name="OVERHEIDop.GmbID/DC.identifier">gmb-2025-307304</meta:user-defined>
    <meta:user-defined meta:name="OVERHEIDop.versieInformatie"/>
  </office:meta>
</office:document-meta>
</file>