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ijnsburgerweg 27, 2215RC Voorhout, het realiseren van logiesverbijf voor 96 arbeidsmigranten in voorm. kruithuisjes. Kenmerk Z2025-00001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besloten om de beslistermijn voor de aanvraag met zaaknummer Z2025-00001841 te verlengen voor een periode van maximaal 6 weken. Dit betreft een Omgevingsvergunning voor het realiseren van logiesverbijf voor 96 arbeidsmigranten in voorm. kruithuisjes op locatie Rijnsburgerweg 27, 2215RC Voorhout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729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41</meta:user-defined>
    <dc:language>nl</dc:language>
    <meta:user-defined meta:name="OVERHEIDop.locatietype/OVERHEIDop.gebiedsmarkering">Vlak</meta:user-defined>
    <meta:user-defined meta:name="DC.title">Verlengen beslistermijn omgevingsvergunning, Rijnsburgerweg 27, 2215RC Voorhout, het realiseren van logiesverbijf voor 96 arbeidsmigranten in voorm. kruithuisjes. Kenmerk Z2025-00001841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299</meta:user-defined>
    <meta:user-defined meta:name="OVERHEIDop.GmbID/DC.identifier">gmb-2025-307299</meta:user-defined>
    <meta:user-defined meta:name="OVERHEIDop.versieInformatie"/>
  </office:meta>
</office:document-meta>
</file>