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,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Violierstraat (ter hoogte van huisnummer 25) 5402LA Uden met omschrijving het "kappen van 3 eiken".</text:p>
            <text:p text:style-name="common-al">De zaak is geregistreerd onder nummer 64972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2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49722025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olierstraat, 5402LA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98</meta:user-defined>
    <meta:user-defined meta:name="OVERHEIDop.GmbID/DC.identifier">gmb-2025-307298</meta:user-defined>
    <meta:user-defined meta:name="OVERHEIDop.versieInformatie"/>
  </office:meta>
</office:document-meta>
</file>