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weigeren omgevingsvergunning bouwen van een vakantiewoning aan Duinweg 37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oornemens om de gevraagde vergunning te weigeren voor het bouwen van een tweede vakantiewoning op het perceel Duinweg 37 te Midsland.</text:p>
            <text:p text:style-name="common-al">U kunt het stuk inzien vanaf 14 juli 2025 tijdens de openingstijden van de balie, in de publieksruimte in de hal van het gemeentehuis.</text:p>
            <text:p text:style-name="common-al">U kunt de stukken digitaal bekijken via het digitale gemeenteblad op officielebekendmakingen.nl. De documenten hangen als ‘Bekijk documenten’ aan deze publicatie (zie linker kolom).”</text:p>
            <text:p text:style-name="common-al">Tegen het ontwerpbesluit kan iedereen schriftelijk of mondeling zienswijzen indienen bij het college van burgemeester en wethouders van de gemeente Terschelling, Postbus 14, 8880 AA West-Terschelling. Voor inlichtingen of het indienen van mondelinge zienswijzen neemt u contact op met de gemeente: gemeente@terschelling.nl of tel. 0562-446244.</text:p>
            <text:p text:style-name="common-al">Op grond van de Algemene wet bestuursrecht heeft u 6 weken de tijd om uw zienswijzen in te dienen tegen de geweigerde ontwerpbeschikking. De termijn van 6 weken vangt aan met ingang van de dag na ter inzage leggen. De termijn om uw zienswijze in te dienen loopt van 10 juli 2025.</text:p>
            <text:p text:style-name="common-al">Dit besluit is verzonden op 10 juli 20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0729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9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9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84</meta:user-defined>
    <meta:user-defined meta:name="DCTERMS.abstract">Betreft: Ontwerpbesluit op locatie TSL00H3532</meta:user-defined>
    <dc:language>nl</dc:language>
    <meta:user-defined meta:name="OVERHEIDop.locatietype/OVERHEIDop.gebiedsmarkering">Punt</meta:user-defined>
    <meta:user-defined meta:name="DC.title">Voornemen weigeren omgevingsvergunning bouwen van een vakantiewoning aan Duinweg 37 te Midsland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291</meta:user-defined>
    <meta:user-defined meta:name="OVERHEIDop.GmbID/DC.identifier">gmb-2025-307291</meta:user-defined>
    <meta:user-defined meta:name="OVERHEIDop.versieInformatie"/>
  </office:meta>
</office:document-meta>
</file>