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eeteeltstraat 127 1097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Veeteeltstraat 127 1097WT Amsterdam</text:p>
            <text:p text:style-name="common-al">Datum ontvangst: 23-06-2025</text:p>
            <text:p text:style-name="common-al">Zaaknummer: Z2025-026991</text:p>
            <text:p text:style-name="common-al">DSO-nummer: 20250623005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9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9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99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eeteeltstraat 127 1097WT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290</meta:user-defined>
    <meta:user-defined meta:name="OVERHEIDop.GmbID/DC.identifier">gmb-2025-307290</meta:user-defined>
    <meta:user-defined meta:name="OVERHEIDop.versieInformatie"/>
  </office:meta>
</office:document-meta>
</file>