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unt Zorg- en Veiligheidshuis West Veluwe Valle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aan burgemeester en wethouders dd. 24 juni 2025, met nr. 145511 overwegende dat er op grond van artikel 1.4 lid 4 sub b Wet gegevensverwerking door samenwerkingsverbanden en art. 1.1 lid 2 sub d Besluit gegevensverwerking door samenwerkingsverbanden een contactpunt Zorg- en Veiligheidshuis West Veluwe Vallei moet worden ingesteld, per 1 maart 2025.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urgemeester van de gemeente Ede aan te wijzen als contactpunt voor het Zorg- en Veiligheidshuis West Veluwe Vallei.</text:p>
              </text:list-item>
              <text:list-item text:style-override="id1-3-2-2-1-2-2">
                <text:number>2.</text:number>
                <text:p text:style-name="al">Te bepalen dat dit besluit in werking treedt op 1 maart 2025.</text:p>
              </text:list-item>
              <text:list-item text:style-override="id1-3-2-2-1-2-3">
                <text:number>3.</text:number>
                <text:p text:style-name="al">Dit besluit kan worden aangehaald als: Aanwijzingsbesluit contactpunt Zorg- en Veiligheidshuis West Veluwe Vallei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erpenzeel, 1 juli 2025</text:span></text:p>
          </text:section>
          <text:section text:name="ondertekening_id1-3-2-3-2">
            <text:p><text:span text:style-name="functie"/></text:p>
            <text:p><text:span text:style-name="functie">Burgemeester en wethouders van Scherpenzeel,</text:span></text:p>
          </text:section>
          <text:section text:name="ondertekening_id1-3-2-3-3">
            <text:p><text:span text:style-name="functie"/></text:p>
            <text:p><text:span text:style-name="functie">R ’t Hoen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.C. Teunissen-Willemsen</text:span></text:p>
            <text:p><text:span text:style-name="functie">burgemeester </text:span></text:p>
          </text:section>
          <text:section text:name="ondertekening_id1-3-2-3-5">
            <text:p><text:span text:style-name="functie"/></text:p>
            <text:p><text:span text:style-name="functie">De burgemeester voornoemd,</text:span></text:p>
            <text:p><text:span text:style-name="functie">mr. L.J. Verhul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2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DC.source">artikel 1.4, vierde lid, van de Wet gegevensverwerking door samenwerkingsverbanden]|[1.0:c:BWBR0049962&amp;artikel=1.4&amp;lid=4&amp;g=2025-07-05</meta:user-defined>
    <meta:user-defined meta:name="DC.source">artikel 1.1, tweede lid, van het Besluit gegevensverwerking door samenwerkingsverbanden]|[1.0:c:BWBR0050665&amp;artikel=1.1&amp;lid=2&amp;g=2025-03-01</meta:user-defined>
    <meta:user-defined meta:name="OVERHEIDop.referentienummer">145511</meta:user-defined>
    <meta:user-defined meta:name="DCTERMS.alternative">Aanwijzingsbesluit contactpunt Zorg- en Veiligheidshuis West Veluwe Vallei</meta:user-defined>
    <dc:language>nl</dc:language>
    <meta:user-defined meta:name="OVERHEIDop.locatietype/OVERHEIDop.gebiedsmarkering">Gemeente</meta:user-defined>
    <meta:user-defined meta:name="DC.title">Aanwijzingsbesluit contactpunt Zorg- en Veiligheidshuis West Veluwe Vallei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89</meta:user-defined>
    <meta:user-defined meta:name="OVERHEIDop.betreftRegeling">CVDR742189_1</meta:user-defined>
    <meta:user-defined meta:name="OVERHEIDop.GmbID/DC.identifier">gmb-2025-307289</meta:user-defined>
    <meta:user-defined meta:name="xs:date/OVERHEIDop.startdatum">2025-07-16</meta:user-defined>
    <meta:user-defined meta:name="OVERHEIDop.versieInformatie"/>
  </office:meta>
</office:document-meta>
</file>