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plaatsen autolaadkraan, op dinsdag 12 augustus 2025 en woensdag 13 augustus 2025, Sabine van Beierenlaan 37 Egmond aan den Hoef, verzenddatum 10 juli 2025 (Z2025-000045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0728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8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8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582</meta:user-defined>
    <meta:user-defined meta:name="DCTERMS.abstract">plaatsen autolaadkraan Sabine van Beierenlaan 37 Egmond aan den HoefSabine van Beierenlaan 37, 1934GZ Egmond aan den Hoef, verzenddatum 10 juli 2025 (Z2025-00004582)</meta:user-defined>
    <dc:language>nl</dc:language>
    <meta:user-defined meta:name="OVERHEIDop.locatietype/OVERHEIDop.gebiedsmarkering">Punt</meta:user-defined>
    <meta:user-defined meta:name="DC.title">Gemeente Bergen, verleende vergunning plaatsen autolaadkraan, op dinsdag 12 augustus 2025 en woensdag 13 augustus 2025, Sabine van Beierenlaan 37 Egmond aan den Hoef, verzenddatum 10 juli 2025 (Z2025-00004582)</meta:user-defined>
    <meta:user-defined meta:name="DCTERMS.W3CDTF/DCTERMS.available">2025-07-14</meta:user-defined>
    <meta:user-defined meta:name="DCTERMS.W3CDTF/OVERHEIDop.jaargang">2025</meta:user-defined>
    <meta:user-defined meta:name="OVERHEIDop.publicationIssue">307288</meta:user-defined>
    <meta:user-defined meta:name="OVERHEIDop.GmbID/DC.identifier">gmb-2025-307288</meta:user-defined>
    <meta:user-defined meta:name="OVERHEIDop.versieInformatie"/>
  </office:meta>
</office:document-meta>
</file>