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ude Neerkantseweg 1 5757SC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7-2025 een besluit genomen op de aanvraag omgevingsvergunning voor het verbouwen van een stalruimte op de locatie Oude Neerkantseweg 1 in Liessel. De zaak is geregistreerd onder nummer HZ-2025-0407. De vergunning is verleend. Het besluit gaat over de activiteiten:</text:p>
            <text:p text:style-name="common-al">Bouwactiviteit (technisch), 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1-07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0728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8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8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407</meta:user-defined>
    <meta:user-defined meta:name="DCTERMS.abstract">het verbouwen van een stal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Oude Neerkantseweg 1 5757SC Liessel</meta:user-defined>
    <meta:user-defined meta:name="OVERHEIDop.datumEindeReactietermijn">2025-08-24</meta:user-defined>
    <meta:user-defined meta:name="OVERHEIDop.terinzageleggingBG">https://mijnpublicaties.nl/Publicatie/2c9b641a-8d4f-4033-f632-08ddb21a8197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287</meta:user-defined>
    <meta:user-defined meta:name="OVERHEIDop.GmbID/DC.identifier">gmb-2025-307287</meta:user-defined>
    <meta:user-defined meta:name="OVERHEIDop.versieInformatie"/>
  </office:meta>
</office:document-meta>
</file>