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9 dorpen zwemtocht 6-9-2025  op de locatie Oostvlisterdijk 17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5 heeft de gemeente een aanvraag ontvangen voor een evenementen vergunning voor 9 dorpen zwemtocht 6-9-2025  op de locatie Oostvlisterdijk 17 Vlist. De aanvraag is geregistreerd onder zaaknummer 193116310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72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3106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9 dorpen zwemtocht 6-9-2025  op de locatie Oostvlisterdijk 17 Vlis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81</meta:user-defined>
    <meta:user-defined meta:name="OVERHEIDop.GmbID/DC.identifier">gmb-2025-307281</meta:user-defined>
    <meta:user-defined meta:name="OVERHEIDop.versieInformatie"/>
  </office:meta>
</office:document-meta>
</file>