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besluit verlenging beslistermijn omgevingsvergunning, Brouwerijplein 87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Valkenswaard maakt bekend dat het de beslistermijn van de volgende aanvraag voor een omgevingsvergunning met zes weken heeft verlengd.</text:p>
            <text:p text:style-name="common-al">Bedrijf: InBev Nederland N.V.</text:p>
            <text:p text:style-name="common-al">Locatie: Bouwerijplein 87 te Valkenswaard Activiteit: Bierbrouwerij</text:p>
            <text:p text:style-name="common-al">Voor: Het wijzigen of uitbreiden van activiteiten ten opzichte van de vigerende vergunning</text:p>
            <text:p text:style-name="common-al">Datum aanvraag: 20 januari 2025</text:p>
            <text:p text:style-name="common-al">DSO verzoeknummers: 20250120 01035 000</text:p>
            <text:p text:style-name="common-al">Nadat wij een besluit hebben genomen wordt u in de gelegenheid gesteld om uw bezwaren kenbaar te maken.</text:p>
            <text:p text:style-name="common-al">Aan deze procedure is het zaaknummer Z-2025-001533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728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8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8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1533 </meta:user-defined>
    <dc:language>nl</dc:language>
    <meta:user-defined meta:name="OVERHEIDop.locatietype/OVERHEIDop.gebiedsmarkering">Adres</meta:user-defined>
    <meta:user-defined meta:name="DC.title">Gemeente Valkenswaard, besluit verlenging beslistermijn omgevingsvergunning, Brouwerijplein 87, Valkenswaar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80</meta:user-defined>
    <meta:user-defined meta:name="OVERHEIDop.GmbID/DC.identifier">gmb-2025-307280</meta:user-defined>
    <meta:user-defined meta:name="OVERHEIDop.versieInformatie"/>
  </office:meta>
</office:document-meta>
</file>