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safslag terrein Urk / route door de Noordoostpolder : het organiseren van de Truckrun 2025 op 6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, is een Evenementenvergunning verleend voor deze locatie. Het gaat om het organiseren van de Truckrun 2025 op 6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2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3</meta:user-defined>
    <meta:user-defined meta:name="DCTERMS.abstract">Visafslag terrein Urk / route door de Noordoostpolder : 10 juli 2025 het organiseren van de Truckrun 2025 op 6 september 2025.</meta:user-defined>
    <dc:language>nl</dc:language>
    <meta:user-defined meta:name="OVERHEIDop.locatietype/OVERHEIDop.gebiedsmarkering">Punt</meta:user-defined>
    <meta:user-defined meta:name="DC.title">Visafslag terrein Urk / route door de Noordoostpolder : het organiseren van de Truckrun 2025 op 6 september 2025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79</meta:user-defined>
    <meta:user-defined meta:name="OVERHEIDop.GmbID/DC.identifier">gmb-2025-307279</meta:user-defined>
    <meta:user-defined meta:name="OVERHEIDop.versieInformatie"/>
  </office:meta>
</office:document-meta>
</file>