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Kasteellaan 2 Hee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Kasteellaan 2 te Heesch </text:p>
            <text:p text:style-name="al"/>
            <text:p text:style-name="al">
            <text:span text:style-name="nadrukvet">Wat is een omgevingsplan?</text:span>
          </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De wijziging van het omgevingsplan ziet op het splitsen van de woonboerderij en het toevoegen van een woning aan de Kasteellaan 2 te Heesch. </text:p>
            <text:p text:style-name="al"/>
            <text:p text:style-name="al">
            <text:span text:style-name="nadrukvet">Hoe betrekken we de omgeving bij de voorbereiding?</text:span>
          </text:p>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text:p>
            <text:p text:style-name="al"/>
            <text:p text:style-name="al">Bij de voorbereiding van de ontwikkeling is de omgevingsdialoog als volgt vormgegeven. De initiatiefnemer is langsgegaan bij verschillende belanghebbende in de buurt. Zij hebben hun opmerkingen en aandachtspunten kunnen geven middels een formulier.</text:p>
            <text:p text:style-name="al"/>
            <text:p text:style-name="al">
            <text:span text:style-name="nadrukvet">Wat is het vervolg?</text:span>
          </text:p>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16 juli 2025</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727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7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7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Kasteellaan 2 Heesch</meta:user-defined>
    <meta:user-defined meta:name="DCTERMS.W3CDTF/DCTERMS.available">2025-07-16</meta:user-defined>
    <meta:user-defined meta:name="DCTERMS.W3CDTF/OVERHEIDop.jaargang">2025</meta:user-defined>
    <meta:user-defined meta:name="OVERHEIDop.publicationIssue">307278</meta:user-defined>
    <meta:user-defined meta:name="OVERHEIDop.GmbID/DC.identifier">gmb-2025-307278</meta:user-defined>
    <meta:user-defined meta:name="OVERHEIDop.versieInformatie"/>
  </office:meta>
</office:document-meta>
</file>