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(zij) aanbouw, Swanendrift 22, 3332R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(zij) aanbouw op locatie Swanendrift 22, 3332RN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7503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4 juli 2025 en neemt daarover waarschijnlijk 29 augustus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727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7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7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503</meta:user-defined>
    <meta:user-defined meta:name="DCTERMS.abstract">Betreft: Aanvraag op locatie Swanendrift 22, 3332RN Zwijndrecht</meta:user-defined>
    <dc:language>nl</dc:language>
    <meta:user-defined meta:name="OVERHEIDop.locatietype/OVERHEIDop.gebiedsmarkering">Vlak</meta:user-defined>
    <meta:user-defined meta:name="DC.title">Aanvraag vergunning voor het realiseren van een (zij) aanbouw, Swanendrift 22, 3332RN Zwijndrech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277</meta:user-defined>
    <meta:user-defined meta:name="OVERHEIDop.GmbID/DC.identifier">gmb-2025-307277</meta:user-defined>
    <meta:user-defined meta:name="OVERHEIDop.versieInformatie"/>
  </office:meta>
</office:document-meta>
</file>