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tijdelijke opslag parkeerterrein Het Baafje i.v.m. werkzaamheden NS Station van dinsdag 15 juli t/m vrijdag 25 juli 2025 bij de Omloop 11 in Heiloo, verzenddatum 10 juli 2025 (Z2025-00004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72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946</meta:user-defined>
    <meta:user-defined meta:name="DCTERMS.abstract">Gemeente Heiloo, verleende vergunning tijdelijke opslag parkeerterrein Het Baafje i.v.m. werkzaamheden NS Station, De Omloop 11 in Heiloo, verzenddatum 10 juli 2025 (Z2025-00004946)</meta:user-defined>
    <dc:language>nl</dc:language>
    <meta:user-defined meta:name="OVERHEIDop.locatietype/OVERHEIDop.gebiedsmarkering">Punt</meta:user-defined>
    <meta:user-defined meta:name="DC.title">Gemeente Heiloo, verleende vergunning tijdelijke opslag parkeerterrein Het Baafje i.v.m. werkzaamheden NS Station van dinsdag 15 juli t/m vrijdag 25 juli 2025 bij de Omloop 11 in Heiloo, verzenddatum 10 juli 2025 (Z2025-00004946)</meta:user-defined>
    <meta:user-defined meta:name="DCTERMS.W3CDTF/DCTERMS.available">2025-07-14</meta:user-defined>
    <meta:user-defined meta:name="DCTERMS.W3CDTF/OVERHEIDop.jaargang">2025</meta:user-defined>
    <meta:user-defined meta:name="OVERHEIDop.publicationIssue">307274</meta:user-defined>
    <meta:user-defined meta:name="OVERHEIDop.GmbID/DC.identifier">gmb-2025-307274</meta:user-defined>
    <meta:user-defined meta:name="OVERHEIDop.versieInformatie"/>
  </office:meta>
</office:document-meta>
</file>