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nderhouden en repareren van verbrandingsmotoren/gemotoriseerde voertuigen aan de Icarusweg 2, 8938 AX Leeuwarden (MM-2024-025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onderhouden en repareren van verbrandingsmotoren/ gemotoriseerde voertuigen aan de Icarusweg 2, 8938 AX Leeuwarden en als compleet heeft beoordeeld. Bij ons geregistreerd onder kenmerk: MM-2024-025456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2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MM-2024-025456</meta:user-defined>
    <dc:language>nl</dc:language>
    <meta:user-defined meta:name="OVERHEIDop.locatietype/OVERHEIDop.gebiedsmarkering">Punt</meta:user-defined>
    <meta:user-defined meta:name="DC.title">Melding milieubelastende activiteit voor het onderhouden en repareren van verbrandingsmotoren/gemotoriseerde voertuigen aan de Icarusweg 2, 8938 AX Leeuwarden (MM-2024-025456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27</meta:user-defined>
    <meta:user-defined meta:name="OVERHEIDop.GmbID/DC.identifier">gmb-2025-30727</meta:user-defined>
    <meta:user-defined meta:name="OVERHEIDop.versieInformatie"/>
  </office:meta>
</office:document-meta>
</file>