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het herinrichten van het parkeerterrein, Koningin Julianastraat 93 7415GK Deventer, [DVT00F01925] Deventer F 19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10-07-2025</text:p>
            <text:p text:style-name="common-al">
            <text:span text:style-name="nadrukvet">Locatie:</text:span> Koningin Julianastraat 93 7415GK Deventer, [DVT00F01925] Deventer F 1925</text:p>
            <text:p text:style-name="common-al">
            <text:span text:style-name="nadrukvet">Zaakomschrijving:</text:span> het herinrichten van het parkeerterrein</text:p>
            <text:p text:style-name="common-al">
            <text:span text:style-name="nadrukvet">Zaaknummer:</text:span> Z2025-0000525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Deventer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5-00005256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525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7267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26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26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256</meta:user-defined>
    <meta:user-defined meta:name="DCTERMS.abstract">het herinrichten van het parkeerterrei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het herinrichten van het parkeerterrein, Koningin Julianastraat 93 7415GK Deventer, [DVT00F01925] Deventer F 1925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267</meta:user-defined>
    <meta:user-defined meta:name="OVERHEIDop.GmbID/DC.identifier">gmb-2025-307267</meta:user-defined>
    <meta:user-defined meta:name="OVERHEIDop.versieInformatie"/>
  </office:meta>
</office:document-meta>
</file>