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20 woningen (bopa) - De Kromte 4 t/m 18 _ De Zool 1 t/m 23 Drachten (Drachten, A, 8312)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Kromte 4 t/m 18 _ De Zool 1 t/m 23 Drachten (Drachten, A, 8312) , de bouw van 20 woningen (bopa), Z2025-00000293, datum bekendmaking: 17 juni 2025</text:p>
              </text:list-item>
            </text:list>
            <text:p text:style-name="common-al">Het gaat om een Buitenplanse Omgevingsplan Activiteit (BOPA).</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common-al">
            <text:span text:style-name="nadrukvet">Rectificatie</text:span>
          </text:p>
            <text:p text:style-name="common-al">Dit betreft een rectificatie van een eerdere bekendmaking van 17 juni 2025.</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726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6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6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93</meta:user-defined>
    <meta:user-defined meta:name="DCTERMS.abstract">Verleende omgevingsvergunning, De Kromte 4 t/m 18 _ De Zool 1 t/m 23 Drachten (Drachten, A, 8312) , de bouw van 20 woningen (bopa), zaaknummer: Z2025-00000293, datum bekendmaking: 17 juni 2025</meta:user-defined>
    <dc:language>nl</dc:language>
    <meta:user-defined meta:name="DC.title">Gemeente Smallingerland - verlening omgevingsvergunning - de bouw van 20 woningen (bopa) - De Kromte 4 t/m 18 _ De Zool 1 t/m 23 Drachten (Drachten, A, 8312)</meta:user-defined>
    <meta:user-defined meta:name="OVERHEIDop.locatietype/OVERHEIDop.gebiedsmarkering">GeometrieRef</meta:user-defined>
    <meta:user-defined meta:name="DCTERMS.W3CDTF/DCTERMS.available">2025-07-14</meta:user-defined>
    <meta:user-defined meta:name="DCTERMS.W3CDTF/OVERHEIDop.jaargang">2025</meta:user-defined>
    <meta:user-defined meta:name="OVERHEIDop.externeBijlage">Afwijkvergunning|exb-2025-25811</meta:user-defined>
    <meta:user-defined meta:name="OVERHEIDop.publicationIssue">307263</meta:user-defined>
    <meta:user-defined meta:name="OVERHEIDop.GmbID/DC.identifier">gmb-2025-307263</meta:user-defined>
    <meta:user-defined meta:name="OVERHEIDop.versieInformatie"/>
  </office:meta>
</office:document-meta>
</file>