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amweg 25 3768CD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met zaaknummer 1214443 voor een omgevingsvergunning voor het realiseren van een inrit op locatie Braamweg 25 3768CD Soest. 
De vergunning is toegekend en is aan de aanvrager verzonden op 10-07-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2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14443</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raamweg 25 3768CD Soest, realiseren van een inrit</meta:user-defined>
    <meta:user-defined meta:name="DCTERMS.W3CDTF/DCTERMS.available">2025-07-14</meta:user-defined>
    <meta:user-defined meta:name="DCTERMS.W3CDTF/OVERHEIDop.jaargang">2025</meta:user-defined>
    <meta:user-defined meta:name="OVERHEIDop.publicationIssue">307262</meta:user-defined>
    <meta:user-defined meta:name="OVERHEIDop.GmbID/DC.identifier">gmb-2025-307262</meta:user-defined>
    <meta:user-defined meta:name="OVERHEIDop.versieInformatie"/>
  </office:meta>
</office:document-meta>
</file>