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voor het houden van een incidentele festiviteit volgens artikel 4:3, eerste lid APV, Ootmarsum, Gasthuisstraat, live muziek crossroads op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Gasthuisstraat in Ootmarsum</text:p>
            <text:p text:style-name="common-al">
            <text:span text:style-name="nadrukvet">Wat:</text:span> live muziek crossroads op het terras</text:p>
            <text:p text:style-name="common-al">
            <text:span text:style-name="nadrukvet">Wanneer:</text:span> 10-08-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726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6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26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1652</meta:user-defined>
    <meta:user-defined meta:name="DCTERMS.abstract">live muziek crossroads op het terras</meta:user-defined>
    <dc:language>nl</dc:language>
    <meta:user-defined meta:name="OVERHEIDop.locatietype/OVERHEIDop.gebiedsmarkering">Punt</meta:user-defined>
    <meta:user-defined meta:name="DC.title">Gemeente Dinkelland - Melding voor het houden van een incidentele festiviteit volgens artikel 4:3, eerste lid APV, Ootmarsum, Gasthuisstraat, live muziek crossroads op het terras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7260</meta:user-defined>
    <meta:user-defined meta:name="OVERHEIDop.GmbID/DC.identifier">gmb-2025-307260</meta:user-defined>
    <meta:user-defined meta:name="OVERHEIDop.versieInformatie"/>
  </office:meta>
</office:document-meta>
</file>