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tweede fase (onderdeel bouwen), Koemkolkweg 8 Oosterwolde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tweede fase hebben verleend voor het perceel Koemkolkweg 8 te Oosterwolde Gld. De aanvraag tweede fase voorziet in de bouw en ingebruikname van drie nieuwe stallen op het perceel Koemkolkweg 8 te Oosterwolde (Gld). In de stallen zullen vleeskuikens worden gehouden. Het zaaknummer is R2023-00626. </text:p>
            <text:p text:style-name="common-al">De vergunning tweede fase is gevraagd en verleend voor de activiteit bouwen (artikel 2.1, lid 1, sub a, Wabo).</text:p>
            <text:p text:style-name="common-al">
            <text:span text:style-name="nadrukvet">Ontwerpbeschikking omgevingsvergunning tweede fase</text:span>
          </text:p>
            <text:p text:style-name="common-al">De ontwerpbeschikking tweede fase is op 30 april 2024 gepubliceerd in het Gemeenteblad op <text:a xlink:href="http://www.officielebekendmakingen.nl" xlink:type="simple">www.officielebekendmakingen.nl</text:a> en in de plaatselijke Huis aan Huis courant en heeft vanaf 1 mei 2024 gedurende zes weken ter inzage gelegen. Er zijn twee zienswijzen ontvangen tijdens de ter inzagetermijn. </text:p>
            <text:p text:style-name="common-al">
            <text:span text:style-name="nadrukvet">Wijzigingen</text:span>
          </text:p>
            <text:p text:style-name="common-al">De (definitieve) beschikking omgevingsvergunning tweede fase is ten opzichte van de ontwerp beschikking op onderdelen inhoudelijk gewijzigd. De wijzigingen zijn weergegeven in de bijlage "Beschikking met daarin zichtbaar de wijzigingen project Koemkolkweg 8, fase 2”. Die bijlage maakt onderdeel uit van de definitieve beschikking. Kortheidshalve wordt naar de inhoud van die bijlage verwezen.</text:p>
            <text:p text:style-name="common-al">
            <text:span text:style-name="nadrukvet">Definitieve beschikking omgevingsvergunning tweede fase (onderdeel bouwen)</text:span>
          </text:p>
            <text:p text:style-name="common-al">De definitieve beschikking tweede fase en de daarbij behorende stukken liggen met ingang van woensdag 16 juli 2025 gedurende 6 weken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text:p>
            <text:p text:style-name="common-al">
            <text:span text:style-name="nadrukvet">Beroep omgevingsvergunning tweede fase</text:span>
          </text:p>
            <text:p text:style-name="common-al">Op grond van de Algemene wet bestuursrecht is het mogelijk om beroep in te stellen tegen deze omgevingsvergunning tweede fase.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als zij met een goede motivering (verschoonbaar) niet of te laat zienswijzen hebben ingebracht tegen het ontwerpbesluit;</text:p>
            <text:p text:style-name="common-al">- u belanghebbende bent en u het niet eens bent met de wijzigingen ten opzichte van de ontwerpbeschikking.</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15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725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023-00626</meta:user-defined>
    <meta:user-defined meta:name="DCTERMS.abstract">Publicatie beschikking omgevingsvergunning tweede fase, onderdeel bouwen, Koemkolkweg 8 te Oosterwolde Gelderland.</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mgevingsvergunning tweede fase (onderdeel bouwen), Koemkolkweg 8 Oosterwolde Gld.</meta:user-defined>
    <meta:user-defined meta:name="DCTERMS.W3CDTF/DCTERMS.available">2025-07-15</meta:user-defined>
    <meta:user-defined meta:name="DCTERMS.W3CDTF/OVERHEIDop.jaargang">2025</meta:user-defined>
    <meta:user-defined meta:name="OVERHEIDop.publicationIssue">307257</meta:user-defined>
    <meta:user-defined meta:name="OVERHEIDop.GmbID/DC.identifier">gmb-2025-307257</meta:user-defined>
    <meta:user-defined meta:name="OVERHEIDop.versieInformatie"/>
  </office:meta>
</office:document-meta>
</file>