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Mauritslaan 23, 7316 EL Apeldoorn, het aanleggen van e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7-2025</text:p>
            <text:p text:style-name="common-al">Zaaknummer:  0200581006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725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5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5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810066</meta:user-defined>
    <dc:language>nl</dc:language>
    <meta:user-defined meta:name="OVERHEIDop.locatietype/OVERHEIDop.gebiedsmarkering">Punt</meta:user-defined>
    <meta:user-defined meta:name="DC.title">Aanvraag Omgevingsvergunning Prins Mauritslaan 23, 7316 EL Apeldoorn, het aanleggen van een zwembad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256</meta:user-defined>
    <meta:user-defined meta:name="OVERHEIDop.GmbID/DC.identifier">gmb-2025-307256</meta:user-defined>
    <meta:user-defined meta:name="OVERHEIDop.versieInformatie"/>
  </office:meta>
</office:document-meta>
</file>