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32, 2182TT Hillegom, het bouwen van een nokverhoging op de 2e verdieping aan de achterzijde, het bouwen van een dakkapel aan de voorzijde en het verwijderen van een schoorsteen. Kenmerk Z2025-000018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op de 2e verdieping aan de achterzijde, het bouwen van een dakkapel aan de voorzijde en het verwijderen van een schoorsteen op de locatie Ardealaan 32, 2182TT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item text:style-override="id1-3-2-1-1-3-3">
                <text:number>•</text:number>
                <text:p text:style-name="al">afwijken van regels in het Omgevingsplan</text:p>
              </text:list-item>
            </text:list>
            <text:p text:style-name="common-al"/>
            <text:p text:style-name="common-al">
            <text:span text:style-name="nadrukcur">Datum besluit:</text:span>10 juli 2025</text:p>
            <text:p text:style-name="common-al">
            <text:span text:style-name="nadrukcur">Uiterlijke reactiedatum:</text:span>2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72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7</meta:user-defined>
    <dc:language>nl</dc:language>
    <meta:user-defined meta:name="OVERHEIDop.locatietype/OVERHEIDop.gebiedsmarkering">Vlak</meta:user-defined>
    <meta:user-defined meta:name="DC.title">Afgehandelde Omgevingsvergunning, Ardealaan 32, 2182TT Hillegom, het bouwen van een nokverhoging op de 2e verdieping aan de achterzijde, het bouwen van een dakkapel aan de voorzijde en het verwijderen van een schoorsteen. Kenmerk Z2025-00001817.</meta:user-defined>
    <meta:user-defined meta:name="DCTERMS.W3CDTF/DCTERMS.available">2025-07-14</meta:user-defined>
    <meta:user-defined meta:name="DCTERMS.W3CDTF/OVERHEIDop.jaargang">2025</meta:user-defined>
    <meta:user-defined meta:name="OVERHEIDop.publicationIssue">307253</meta:user-defined>
    <meta:user-defined meta:name="OVERHEIDop.GmbID/DC.identifier">gmb-2025-307253</meta:user-defined>
    <meta:user-defined meta:name="OVERHEIDop.versieInformatie"/>
  </office:meta>
</office:document-meta>
</file>