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edenbouwkundige voorwaarden ontwikkellocati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gezien het voorstel inzake Beleidsregels stedenbouwkundige voorwaarden ontwikkellocaties;</text:p>
            <text:p text:style-name="al">gelet op:</text:p>
            <text:p text:style-name="al">- de artikelen 4:81, eerste lid, 4:83 en 1:3, vierde lid van de Algemene wet bestuursrecht;</text:p>
            <text:p text:style-name="al"/>
            <text:p text:style-name="al">- artikelen 6.14 (gebouwen bouwen) en 7.5 (inrichten openbaar gebied) van het omgevingsplan zoals dat luidt na de tweede wijziging;</text:p>
            <text:p text:style-name="al"/>
            <text:p text:style-name="al">overwegende dat:</text:p>
            <text:p text:style-name="al"/>
            <text:p text:style-name="al">- het gewenst is om beleidsregels vast te stellen die zien op een integrale stedenbouwkundige kwaliteit van de gebouwde omgeving en het openbaar gebied met het oog op de doelen uit de omgevingsvisie die zien op de aantrekkelijke stad, klimaatbestendige stad, gezonde stad en behoud van biodiversiteit;</text:p>
            <text:p text:style-name="al"/>
            <text:p text:style-name="al">- deze beleidsregels een uitleg zijn van de beoordelingsregels voor een omgevingsvergunning voor het bouwen en het bouw- en woonrijp maken van de gronden met betrekking tot het openbaar gebied op de locatie die in het omgevingsplan gemeente Dordrecht zijn aangewezen als 'ontwikkelgebied';</text:p>
            <text:p text:style-name="al"/>
            <text:p text:style-name="al">- de adviescommissie ruimtelijke kwaliteit in kan stemmen met de eisen zoals opgenomen in het stedenbouwkundigplan Bouwhuyslocatie;</text:p>
            <text:p text:style-name="al"/>
            <text:p text:style-name="al"/>
            <text:p text:style-name="al">B E S L U I T :</text:p>
            <text:p text:style-name="al">vast te stellen de navolgende Beleidsregels stedenbouwkundige voorwaarden ontwikkelgebieden</text:p>
            <text:p text:style-name="al"/>
            <text:p text:style-name="al">
            <text:span text:style-name="nadrukvet">Hoofdstuk 1 Algemeen</text:span>
          </text:p>
            <text:p text:style-name="al">
            <text:span text:style-name="nadrukvet">Artikel 1.1 Toepassingsbereik</text:span>
          </text:p>
            <text:p text:style-name="al"/>
            <text:list text:style-name="id1-3-2-1-1-24">
              <text:list-item text:style-override="id1-3-2-1-1-24-1">
                <text:number>1.</text:number>
                <text:p text:style-name="al">Deze beleidsregels zijn van toepassing op de activiteit gebouw bouwen en de activiteit bouw- en woonrijp maken binnen een locatie 'ontwikkelgebied' als genoemd in het omgevingsplan.</text:p>
              </text:list-item>
              <text:list-item text:style-override="id1-3-2-1-1-24-2">
                <text:number>2.</text:number>
                <text:p text:style-name="al">Deze beleidsregels worden door het college van burgemeester en wethouders toegepast bij de beoordeling van aanvragen om een omgevingsvergunning.</text:p>
                <text:p text:style-name="al"/>
              </text:list-item>
            </text:list>
            <text:p text:style-name="al">
            <text:span text:style-name="nadrukvet">Artikel 1.2 Oogmerk</text:span>
          </text:p>
            <text:p text:style-name="al">Het doel van deze beleidsregels is om nieuwe ruimtelijke ontwikkelingen integraal te kunnen beoordelen op de doelen aantrekkelijke stad, klimaatbestendige stad, behoud biodiversiteit, gezonde stad, geluid, spelen, bewegen en ontmoeten.</text:p>
            <text:p text:style-name="al"/>
            <text:p text:style-name="al">
            <text:span text:style-name="nadrukvet">Hoofdstuk 2 Bouwhuyslocatie</text:span>
          </text:p>
            <text:p text:style-name="al">
            <text:span text:style-name="nadrukvet">Artikel 2.1 Gebiedsaanwijzing</text:span>
          </text:p>
            <text:p text:style-name="al">Dit hoofdstuk is van toepassing op de gronden in het stedenbouwkundig plan Bouwhuyslocatie juli 2024, te raadplegen op <text:a xlink:href="https://omgevingswet.overheid.nl/regels-op-de-kaart/documenten/_akn_nl_act_gm0505_2020_omgevingsplan/overzicht" xlink:type="simple">Omgevingsplan gemeente Dordrecht </text:a>. </text:p>
            <text:p text:style-name="al"/>
            <text:p text:style-name="al">
            <text:span text:style-name="nadrukvet">Artikel 2.2 Ruimtelijke kwaliteitseisen gebouwen</text:span>
          </text:p>
            <text:p text:style-name="al">Een omgevingsvergunning voor de activiteit 'gebouw bouwen' wordt alleen verleend als voldaan wordt aan de eisen uit het stedenbouwkundig plan Bouwhuyslocatie dat verder is uitgewerkt voor de onderwerpen:</text:p>
            <text:list text:style-name="id1-3-2-1-1-34">
              <text:list-item text:style-override="id1-3-2-1-1-34-1">
                <text:number>a.</text:number>
                <text:p text:style-name="al">type bouwblok; en</text:p>
              </text:list-item>
              <text:list-item text:style-override="id1-3-2-1-1-34-2">
                <text:number>b.</text:number>
                <text:p text:style-name="al">geluidhindermaatregelen, aanvullend op de geluidseisen opgenomen in het omgevingsplan.</text:p>
                <text:p text:style-name="al"/>
              </text:list-item>
            </text:list>
            <text:p text:style-name="al">
            <text:span text:style-name="nadrukvet">Artikel 2.3 Inrichtingseisen kwaliteit openbaar gebied</text:span>
          </text:p>
            <text:p text:style-name="al">Een omgevingsvergunning voor de activiteit 'bouw- en woonrijp maken' wordt alleen verleend als voldaan wordt aan de eisen die in het stedenbouwkundig plan Bouwhuyslocatie zijn uitgewerkt over:</text:p>
            <text:list text:style-name="id1-3-2-1-1-37">
              <text:list-item text:style-override="id1-3-2-1-1-37-1">
                <text:number>a.</text:number>
                <text:p text:style-name="al">situering en toegankelijkheid van parkeerplekken voor auto's en fietsen;</text:p>
              </text:list-item>
              <text:list-item text:style-override="id1-3-2-1-1-37-2">
                <text:number>b.</text:number>
                <text:p text:style-name="al">omvang en locatie speelplek;</text:p>
              </text:list-item>
              <text:list-item text:style-override="id1-3-2-1-1-37-3">
                <text:number>c.</text:number>
                <text:p text:style-name="al">materiaalgebruik;</text:p>
              </text:list-item>
              <text:list-item text:style-override="id1-3-2-1-1-37-4">
                <text:number>d.</text:number>
                <text:p text:style-name="al">waterberging en systeem;</text:p>
              </text:list-item>
              <text:list-item text:style-override="id1-3-2-1-1-37-5">
                <text:number>e.</text:number>
                <text:p text:style-name="al">groeninrichting (biodiversiteit); en</text:p>
              </text:list-item>
              <text:list-item text:style-override="id1-3-2-1-1-37-6">
                <text:number>f.</text:number>
                <text:p text:style-name="al">verlichting.</text:p>
                <text:p text:style-name="al"/>
              </text:list-item>
            </text:list>
            <text:p text:style-name="al">
            <text:span text:style-name="nadrukvet">Artikel 2.4 Handreiking groenblauw</text:span>
          </text:p>
            <text:p text:style-name="al">Bij de toepassing en uitleg van artikel 2.3 wordt de handreiking groenblauw toegepast (<text:a xlink:href="https://omgevingswet.overheid.nl/regels-op-de-kaart/documenten/_akn_nl_act_gm0505_2020_omgevingsplan/overzicht" xlink:type="simple">Omgevingsplan gemeente Dordrecht </text:a>).</text:p>
            <text:p text:style-name="al"/>
            <text:p text:style-name="al">
            <text:span text:style-name="nadrukvet">Hoofdstuk 3 Overige locaties ontwikkelgebieden</text:span>
          </text:p>
            <text:p text:style-name="al">
            <text:span text:style-name="nadrukvet">Artikel 3.1 Gebiedsaanwijzing</text:span>
          </text:p>
            <text:p text:style-name="al">&lt;&lt;Gereserveerd&gt;&gt;</text:p>
            <text:p text:style-name="al"/>
            <text:p text:style-name="al">
            <text:span text:style-name="nadrukvet">Hoofdstuk 4. Slotbepaling</text:span>
          </text:p>
            <text:p text:style-name="al">
            <text:span text:style-name="nadrukvet">Artikel 4.1. Inwerkingtreding en citeertitel</text:span>
          </text:p>
            <text:list text:style-name="id1-3-2-1-1-47">
              <text:list-item text:style-override="id1-3-2-1-1-47-1">
                <text:number>1.</text:number>
                <text:p text:style-name="al">Deze beleidsregels treden in werking op de dag na de bekendmaking ervan.</text:p>
              </text:list-item>
              <text:list-item text:style-override="id1-3-2-1-1-47-2">
                <text:number>2.</text:number>
                <text:p text:style-name="al">Deze beleidsregels worden aangehaald als: "Beleidsregels stedenbouwkundige voorwaarden ontwikkellocaties" Dord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Aldus vastgesteld in de vergadering van dinsdag 27 mei 2025.</text:p>
            <text:p text:style-name="al">Het college van Burgemeester en Wethouders</text:p>
            <text:p text:style-name="al"/>
            <text:p text:style-name="al">C.H.W.M. Post </text:p>
            <text:p text:style-name="al">secretaris </text:p>
            <text:p text:style-name="al"/>
            <text:p text:style-name="al">P.A.C.M. van der Velden</text:p>
            <text:p text:style-name="al">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s stedenbouwkundige voorwaarden ontwikkellocaties</meta:user-defined>
    <meta:user-defined meta:name="DCTERMS.W3CDTF/DCTERMS.available">2025-07-16</meta:user-defined>
    <meta:user-defined meta:name="DCTERMS.W3CDTF/OVERHEIDop.jaargang">2025</meta:user-defined>
    <meta:user-defined meta:name="OVERHEIDop.publicationIssue">307252</meta:user-defined>
    <meta:user-defined meta:name="OVERHEIDop.GmbID/DC.identifier">gmb-2025-307252</meta:user-defined>
    <meta:user-defined meta:name="OVERHEIDop.versieInformatie"/>
  </office:meta>
</office:document-meta>
</file>