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entoonstelling 'Park der Fabelen' van 9 juli t/m 27 augustus 2025 in Tytsjerk</text:p>
      <text:section text:name="zakelijke-mededeling_id1-3-2" text:style-name="zakelijke-mededeling">
        <text:section text:name="zakelijke-mededeling-tekst_id1-3-2-1" text:style-name="zakelijke-mededeling-tekst">
          <text:section text:name="tekst_id1-3-2-1-1" text:style-name="tekst">
            <text:p text:style-name="common-al">Op 10 juli 2025 is de volgende vergunning verleend:</text:p>
            <text:p text:style-name="common-al">Tytsjerk, Park Vijversburg, Swarteweisein 2, tentoonstelling 'Park der Fabelen', er worden 18 fabelwezens geplaatst. Deze zijn op 9 juli t/m 27 augustus 2025 te bezichtigen van 10.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2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04</meta:user-defined>
    <meta:user-defined meta:name="DCTERMS.abstract"> Tentoonstelling 'Park der Fabelen' van 9 juli t/m 27 augustus 2025 in Tytsjerk</meta:user-defined>
    <dc:language>nl</dc:language>
    <meta:user-defined meta:name="OVERHEIDop.locatietype/OVERHEIDop.gebiedsmarkering">Punt</meta:user-defined>
    <meta:user-defined meta:name="DC.title">Gemeente Tytsjerksteradiel - Verleende evenementenvergunning Tentoonstelling 'Park der Fabelen' van 9 juli t/m 27 augustus 2025 in Tytsjerk</meta:user-defined>
    <meta:user-defined meta:name="DCTERMS.W3CDTF/DCTERMS.available">2025-07-14</meta:user-defined>
    <meta:user-defined meta:name="DCTERMS.W3CDTF/OVERHEIDop.jaargang">2025</meta:user-defined>
    <meta:user-defined meta:name="OVERHEIDop.publicationIssue">307251</meta:user-defined>
    <meta:user-defined meta:name="OVERHEIDop.GmbID/DC.identifier">gmb-2025-307251</meta:user-defined>
    <meta:user-defined meta:name="OVERHEIDop.versieInformatie"/>
  </office:meta>
</office:document-meta>
</file>