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weg 10 te Heerhugowaard (wijziging vergunde pluimveehouderij 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7 februari 2025 een aanvraag voor een omgevingsvergunning ontvangen. Het gaat over een wijziging aan de vergunde pluimveehouderij installatie gelegen aan Molenweg 10 te Heerhugowaard. De aanvraag is geregistreerd onder het kenmerk OMG-049269/DMS498221. </text:p>
            <text:p text:style-name="common-al">De aanvraag gaat over de aangewezen milieubelastende activiteit ‘Veehouderij’.</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269/DMS49822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72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269/DMS498221</meta:user-defined>
    <meta:user-defined meta:name="DCTERMS.abstract">aanvraag</meta:user-defined>
    <dc:language>nl</dc:language>
    <meta:user-defined meta:name="OVERHEIDop.locatietype/OVERHEIDop.gebiedsmarkering">Adres</meta:user-defined>
    <meta:user-defined meta:name="DC.title">Ontvangst aanvraag omgevingsvergunning Molenweg 10 te Heerhugowaard (wijziging vergunde pluimveehouderij installatie)</meta:user-defined>
    <meta:user-defined meta:name="DCTERMS.W3CDTF/DCTERMS.available">2025-07-14</meta:user-defined>
    <meta:user-defined meta:name="DCTERMS.W3CDTF/OVERHEIDop.jaargang">2025</meta:user-defined>
    <meta:user-defined meta:name="OVERHEIDop.publicationIssue">307249</meta:user-defined>
    <meta:user-defined meta:name="OVERHEIDop.GmbID/DC.identifier">gmb-2025-307249</meta:user-defined>
    <meta:user-defined meta:name="OVERHEIDop.versieInformatie"/>
  </office:meta>
</office:document-meta>
</file>