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Dijkstraat 65-67 9901 A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5 een besluit genomen op de aanvraag met zaaknummer Z2025-00000852 voor het verbouwen van twee panden en toevoegen 2 huurwoningen op de locatie  Dijkstraat 65-67 9901 AP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2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52</meta:user-defined>
    <meta:user-defined meta:name="DCTERMS.abstract">10 juli 2025 verleend voor het verbouwen van twee panden en toevoegen 2 huurwoningen op de locatie  Dijkstraat 65-67 9901 AP te Appingedam.</meta:user-defined>
    <dc:language>nl</dc:language>
    <meta:user-defined meta:name="OVERHEIDop.locatietype/OVERHEIDop.gebiedsmarkering">Vlak</meta:user-defined>
    <meta:user-defined meta:name="DC.title">Kennisgeving besluit op aanvraag omgevingsvergunning  Dijkstraat 65-67 9901 AP te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7247</meta:user-defined>
    <meta:user-defined meta:name="OVERHEIDop.GmbID/DC.identifier">gmb-2025-307247</meta:user-defined>
    <meta:user-defined meta:name="OVERHEIDop.versieInformatie"/>
  </office:meta>
</office:document-meta>
</file>