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cht Oosterdiep 51A, Veendam. Toevoegen huisnummer Bocht Oosterdiep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oevoegen huisnummer Bocht Oosterdiep 51A</text:p>
            <text:p text:style-name="common-al">Locatie: Bocht Oosterdiep 51A, Veendam</text:p>
            <text:p text:style-name="common-al"/>
            <text:p text:style-name="last-al">Datum <text:span text:style-name="nadrukvet">ontvangst</text:span>: 7 juli 2025 (Kenmerk: OMG-2025-03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2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9</meta:user-defined>
    <meta:user-defined meta:name="DCTERMS.abstract">Gemeente - aanvr. beschikking behandelen - Toevoegen huisnummer Bocht Oosterdiep 51A - Bocht Oosterdiep 51A, Veendam</meta:user-defined>
    <dc:language>nl</dc:language>
    <meta:user-defined meta:name="OVERHEIDop.locatietype/OVERHEIDop.gebiedsmarkering">Adres</meta:user-defined>
    <meta:user-defined meta:name="DC.title">Ontvangen aanvraag - aanvr. beschikking behandelen, Bocht Oosterdiep 51A, Veendam. Toevoegen huisnummer Bocht Oosterdiep 51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40</meta:user-defined>
    <meta:user-defined meta:name="OVERHEIDop.GmbID/DC.identifier">gmb-2025-307240</meta:user-defined>
    <meta:user-defined meta:name="OVERHEIDop.versieInformatie"/>
  </office:meta>
</office:document-meta>
</file>