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Tjark Jans Giezenstraat 6, Veendam, Vervanging erker + glas voorzijde woning binnen beschermd dorps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ing erker + glas voorzijde woning binnen beschermd dorpsgezicht</text:p>
            <text:p text:style-name="common-al">Locatie: Tjark Jans Giezenstraat 6, Veendam</text:p>
            <text:p text:style-name="common-al">Datum besluit: 03-JUL-25</text:p>
            <text:p text:style-name="common-al">Datum verzending: 07-JUL-25 (Kenmerk: OMG-2025-018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2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88</meta:user-defined>
    <meta:user-defined meta:name="DCTERMS.abstract">Verleend - omgevingsvergunning, Tjark Jans Giezenstraat 6, Veendam, Vervanging erker + glas voorzijde woning binnen beschermd dorpsgezicht.</meta:user-defined>
    <dc:language>nl</dc:language>
    <meta:user-defined meta:name="OVERHEIDop.locatietype/OVERHEIDop.gebiedsmarkering">Adres</meta:user-defined>
    <meta:user-defined meta:name="DC.title">Verleend - omgevingsvergunning, Tjark Jans Giezenstraat 6, Veendam, Vervanging erker + glas voorzijde woning binnen beschermd dorpsgezicht.</meta:user-defined>
    <meta:user-defined meta:name="DCTERMS.W3CDTF/DCTERMS.available">2025-07-15</meta:user-defined>
    <meta:user-defined meta:name="DCTERMS.W3CDTF/OVERHEIDop.jaargang">2025</meta:user-defined>
    <meta:user-defined meta:name="OVERHEIDop.publicationIssue">307239</meta:user-defined>
    <meta:user-defined meta:name="OVERHEIDop.GmbID/DC.identifier">gmb-2025-307239</meta:user-defined>
    <meta:user-defined meta:name="OVERHEIDop.versieInformatie"/>
  </office:meta>
</office:document-meta>
</file>