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Wildervanksterdallen 9 9648TB Wildervank, Plaatsen tijdelijke stacarav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tijdelijke stacaravan</text:p>
            <text:p text:style-name="common-al">Locatie: Wildervanksterdallen 9 9648TB Wildervank</text:p>
            <text:p text:style-name="common-al">Datum besluit: 03-JUL-25</text:p>
            <text:p text:style-name="common-al">Datum verzending: 04-JUL-25 (Kenmerk: OMG-2025-0291).</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723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3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3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91</meta:user-defined>
    <meta:user-defined meta:name="DCTERMS.abstract">Verleend - omgevingsvergunning, Wildervanksterdallen 9 9648TB Wildervank, Plaatsen tijdelijke stacaravan.</meta:user-defined>
    <dc:language>nl</dc:language>
    <meta:user-defined meta:name="OVERHEIDop.locatietype/OVERHEIDop.gebiedsmarkering">Adres</meta:user-defined>
    <meta:user-defined meta:name="DC.title">Verleend - omgevingsvergunning, Wildervanksterdallen 9 9648TB Wildervank, Plaatsen tijdelijke stacaravan.</meta:user-defined>
    <meta:user-defined meta:name="DCTERMS.W3CDTF/DCTERMS.available">2025-07-15</meta:user-defined>
    <meta:user-defined meta:name="DCTERMS.W3CDTF/OVERHEIDop.jaargang">2025</meta:user-defined>
    <meta:user-defined meta:name="OVERHEIDop.publicationIssue">307237</meta:user-defined>
    <meta:user-defined meta:name="OVERHEIDop.GmbID/DC.identifier">gmb-2025-307237</meta:user-defined>
    <meta:user-defined meta:name="OVERHEIDop.versieInformatie"/>
  </office:meta>
</office:document-meta>
</file>