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Jaarfeest OBS Wereldwijzer op 19 september 2025  aan De Oude Wereld 59, 2408 N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Jaarfeest OBS Wereldwijzer aan De Oude Wereld 59, 2408 NV Alphen aan den Rijn op 19 september 2025  geregistreerd onder nr. 0484365192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723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3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1925</meta:user-defined>
    <meta:user-defined meta:name="DCTERMS.abstract">Aanvraag evenementenvergunning voor A-evenementenvergunning voor Jaarfeest OBS Wereldwijzer op 19 september 2025  aan De Oude Wereld 59, 2408 NV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Jaarfeest OBS Wereldwijzer op 19 september 2025  aan De Oude Wereld 59, 2408 NV Alphen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35</meta:user-defined>
    <meta:user-defined meta:name="OVERHEIDop.GmbID/DC.identifier">gmb-2025-307235</meta:user-defined>
    <meta:user-defined meta:name="OVERHEIDop.versieInformatie"/>
  </office:meta>
</office:document-meta>
</file>