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et plaatsen van een dakopbouw en een dakkapel, Havikskruid 20 8265MC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08-07-2025</text:p>
            <text:p text:style-name="common-al">
            <text:span text:style-name="nadrukvet">Locatie:</text:span> Havikskruid 20 8265MC Kampen</text:p>
            <text:p text:style-name="common-al">
            <text:span text:style-name="nadrukvet">Zaakomschrijving:</text:span> het plaatsen van een dakopbouw en een dakkapel</text:p>
            <text:p text:style-name="common-al">
            <text:span text:style-name="nadrukvet">Zaaknummer:</text:span> 230622025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uitenplanse omgevingsplanactiviteit</text:p>
              </text:list-item>
              <text:list-item text:style-override="id1-3-2-1-1-6-3">
                <text:number>-</text:number>
                <text:p text:style-name="al"/>
                <text:p text:style-name="al">Bouwactiviteit (technisch)</text:p>
              </text:list-item>
              <text:list-item text:style-override="id1-3-2-1-1-6-4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besloten de aanvraag voor een omgevingsvergunning te weigeren</text:span>
          </text:p>
            <text:p text:style-name="common-al">Burgemeester en wethouders van Kampen maken bekend dat voor bovengenoemde aanvraag de omgevingsvergunning is geweiger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Aan de balie, maak hiervoor een afspraak. Dit doet u via <text:a xlink:href="https://www.kampen.nl/contact-en-openingstijden" xlink:type="simple">www.kampen.nl/contact-en-openingstijden</text:a> of bel naar 14 038. Wilt u hierbij het zaaknummer 0166ESUITE230622025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Kampen, postbus 5009, 8260 GA Kampen. Bezwaar indienen kan ook digitaal via <text:a xlink:href="https://www.kampen.nl/bezwaar" xlink:type="simple">www.kampen.nl/bezwaar</text:a>. Hiervoor heeft u uw DigiD nodi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0166ESUITE23062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07229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22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22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30622025</meta:user-defined>
    <meta:user-defined meta:name="DCTERMS.abstract">het plaatsen van een dakopbouw en een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weigerde omgevingsvergunning, het plaatsen van een dakopbouw en een dakkapel, Havikskruid 20 8265MC Kampen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7229</meta:user-defined>
    <meta:user-defined meta:name="OVERHEIDop.GmbID/DC.identifier">gmb-2025-307229</meta:user-defined>
    <meta:user-defined meta:name="OVERHEIDop.versieInformatie"/>
  </office:meta>
</office:document-meta>
</file>