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ruislaan 126 1097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op de begraafplaats</text:p>
            <text:p text:style-name="common-al">Zaakadres: Kruislaan 126 1097GA Amsterdam</text:p>
            <text:p text:style-name="common-al">Datum ontvangst: 23-06-2025</text:p>
            <text:p text:style-name="common-al">Zaaknummer: Z2025-026787</text:p>
            <text:p text:style-name="common-al">DSO-nummer: 20250623002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2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787</meta:user-defined>
    <meta:user-defined meta:name="DCTERMS.abstract">kappen van twee bomen op de begraaf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ruislaan 126 1097GA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27</meta:user-defined>
    <meta:user-defined meta:name="OVERHEIDop.GmbID/DC.identifier">gmb-2025-307227</meta:user-defined>
    <meta:user-defined meta:name="OVERHEIDop.versieInformatie"/>
  </office:meta>
</office:document-meta>
</file>