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eerste fase (onderdeel milieu), Koemkolkweg 8 Oosterwolde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eerste fase hebben verleend voor het perceel Koemkolkweg 8 te Oosterwolde Gld. De aanvraag eerste fase voorziet in het veranderen van een inrichting (revisievergunning) voor het project: de bouw en ingebruikname van nieuwe stallen voor vleeskuikens. Het zaaknummer is R2023-00522. </text:p>
            <text:p text:style-name="common-al">De vergunning eerste fase is gevraagd en verleend voor de activiteit milieu (artikel 2.1, lid 1, sub e, Wabo). Bij het project hoort ook een ‘Beperkte milieueffectrapportage’. Daaruit blijkt dat er voor dit project ook sprake is van een beperkte m.e.r.-procedure. </text:p>
            <text:p text:style-name="common-al">
            <text:span text:style-name="nadrukvet">Ontwerpbeschikking omgevingsvergunning eerste fase</text:span>
          </text:p>
            <text:p text:style-name="common-al">De ontwerpbeschikking eerste fase is op 16 januari 2024 gepubliceerd in het Gemeenteblad op <text:a xlink:href="http://www.officielebekendmakingen.nl" xlink:type="simple">www.officielebekendmakingen.nl</text:a> en in de plaatselijke Huis aan Huis courant en heeft vanaf 17 januari 2024 gedurende zes weken ter inzage gelegen. Er is één zienswijze ontvangen tijdens de ter inzagetermijn. De omgevingsvergunning eerste fase is ten opzichte van het ontwerp inhoudelijk niet gewijzigd.</text:p>
            <text:p text:style-name="common-al">
            <text:span text:style-name="nadrukvet">Definitieve beschikking omgevingsvergunning eerste fase (onderdeel milieu)</text:span>
          </text:p>
            <text:p text:style-name="common-al">De definitieve beschikking eerste fase en de daarbij behorende stukken liggen met ingang van woensdag 16 juli 2025 gedurende 6 weken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text:p>
            <text:p text:style-name="common-al">
            <text:span text:style-name="nadrukvet">Beroep omgevingsvergunning eerste fase</text:span>
          </text:p>
            <text:p text:style-name="common-al">Op grond van de Algemene wet bestuursrecht is het mogelijk om beroep in te stellen tegen deze omgevingsvergunning eerste fas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als zij met een goede motivering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72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2023-00522</meta:user-defined>
    <meta:user-defined meta:name="DCTERMS.abstract">Publicatie beschikking omgevingsvergunning eerste fase, onderdeel milieu, Koemkolkweg 8 Oosterwolde Gelderland.</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mgevingsvergunning eerste fase (onderdeel milieu), Koemkolkweg 8 Oosterwolde Gld.</meta:user-defined>
    <meta:user-defined meta:name="DCTERMS.W3CDTF/DCTERMS.available">2025-07-15</meta:user-defined>
    <meta:user-defined meta:name="DCTERMS.W3CDTF/OVERHEIDop.jaargang">2025</meta:user-defined>
    <meta:user-defined meta:name="OVERHEIDop.publicationIssue">307220</meta:user-defined>
    <meta:user-defined meta:name="OVERHEIDop.GmbID/DC.identifier">gmb-2025-307220</meta:user-defined>
    <meta:user-defined meta:name="OVERHEIDop.versieInformatie"/>
  </office:meta>
</office:document-meta>
</file>