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met toepassing van een Bop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verbouwen en het anders gebruiken van een bestaand pand, Schoolstraat 9 Nieuw-Vossemeer.</text:p>
            <text:p text:style-name="common-al">
            
          </text:p>
            <text:p text:style-name="common-al">De gemeente Steenbergen heeft op 22-01-2025 een besluit op een aanvraag omgevingsvergunning genomen. </text:p>
            <text:p text:style-name="common-al">De gemeente geeft hiermee toestemming voor het verbouwen en het anders gebruiken van een bestaand pand op het perceel gelegen aan Schoolstraat 9 te Nieuw-Vossemeer.</text:p>
            <text:p text:style-name="common-al">Het betreft een besluit tot verlening van een omgevingsvergunning voor een buitenplanse omgevingsplanactiviteit (Bopa).</text:p>
            <text:p text:style-name="common-al">Het besluit is op 22 januari 2025 naar de aanvrager toegezonden en is geregistreerd onder 0851Z241200000395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6 maart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072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200000395</meta:user-defined>
    <dc:language>nl</dc:language>
    <meta:user-defined meta:name="DC.title">Besluit op een omgevingsvergunning met toepassing van een Bopa</meta:user-defined>
    <meta:user-defined meta:name="OVERHEIDop.locatietype/OVERHEIDop.gebiedsmarkering">GeometrieRef</meta:user-defined>
    <meta:user-defined meta:name="DCTERMS.W3CDTF/DCTERMS.available">2025-01-24</meta:user-defined>
    <meta:user-defined meta:name="DCTERMS.W3CDTF/OVERHEIDop.jaargang">2025</meta:user-defined>
    <meta:user-defined meta:name="OVERHEIDop.externeBijlage">afwijkvergunning|exb-2025-2944</meta:user-defined>
    <meta:user-defined meta:name="OVERHEIDop.publicationIssue">30722</meta:user-defined>
    <meta:user-defined meta:name="OVERHEIDop.GmbID/DC.identifier">gmb-2025-30722</meta:user-defined>
    <meta:user-defined meta:name="OVERHEIDop.versieInformatie"/>
  </office:meta>
</office:document-meta>
</file>